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_Wrap_Span_Highlighted"><text:bookmark text:name="start"/>Bienvenue sur le wiki d'AtysXE !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envenue sur le wiki d'AtysXE !</text:p></table:table-cell></table:table-row></table:table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2::10:45</meta:creation-date>
    <dc:creator>Generated</dc:creator>
    <dc:date>2026-07-02T02::10:45</dc:date>
    <dc:language>en-US</dc:language>
    <meta:editing-cycles>1</meta:editing-cycles>
    <meta:editing-duration>PT0S</meta:editing-duration>
    <dc:title>start</dc:title>
  </office:meta>
</office:document-meta>
</file>