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pplication:catalogs"/><text:bookmark-start text:name="__RefHeading___presentation_des_catalogues_1"/><text:bookmark-start text:name="presentation_des_catalogues"/>Présentation des catalogues<text:bookmark-end text:name="__RefHeading___presentation_des_catalogues_1"/><text:bookmark-end text:name="presentation_des_catalogues"/></text:h>
      <text:p text:style-name="Text_20_body">Les <text:span text:style-name="Strong_20_Emphasis">catalogues</text:span> contiennent les éléments disponibles pour la personnalisation et le paramétrage de l'application. On peut distinguer deux types de catalogues : les catalogues utilisés pour la <text:a xlink:type="simple" xlink:href="#__RefHeading___catalogues_des_elements_visuels_2" text:style-name="Local_20_link" text:visited-style-name="Visited_20_Local_20_Link">personnalisation des éléments visuels</text:a>  de l'application et les catalogues permettant de <text:a xlink:type="simple" xlink:href="#__RefHeading___catalogues_de_parametrage_7" text:style-name="Local_20_link" text:visited-style-name="Visited_20_Local_20_Link">paramétrer certains comportements</text:a>  de l'application. Ils peuvent être consultés et modifiés via le <text:a xlink:type="simple" xlink:href="https://wiki.atysxe.analys-informatique.com/doku.php?id=wiki:application:catalogmanager" text:style-name="Internet_20_link" text:visited-style-name="Visited_20_Internet_20_Link">gestionnaire de catalogues</text:a> .
</text:p>
      <text:h text:style-name="Heading_20_2" text:outline-level="2"><text:bookmark-start text:name="__RefHeading___catalogues_des_elements_visuels_2"/><text:bookmark-start text:name="catalogues_des_elements_visuels"/>Catalogues des éléménts visuels<text:bookmark-end text:name="__RefHeading___catalogues_des_elements_visuels_2"/><text:bookmark-end text:name="catalogues_des_elements_visuels"/></text:h>
      <text:p text:style-name="Text_20_body">Les éléments qui peuvent être créés en <text:a xlink:type="simple" xlink:href="https://wiki.atysxe.analys-informatique.com/doku.php?id=wiki:application:moduledesigner" text:style-name="Internet_20_link" text:visited-style-name="Visited_20_Internet_20_Link">mode design</text:a>  et leurs propriétés proviennent tous de différents catalogues. Ces catalogues permettent d'ajouter des éléments visuels dans l'application et définissent quels éléments de personnalisation seront disponibles dans un contexte donné.</text:p>
      <text:h text:style-name="Heading_20_3" text:outline-level="3"><text:bookmark-start text:name="__RefHeading___catalogue_de_champs_supplementaires_3"/><text:bookmark-start text:name="catalogue_de_champs_supplementaires"/>Catalogue de champs supplémentaires<text:bookmark-end text:name="__RefHeading___catalogue_de_champs_supplementaires_3"/><text:bookmark-end text:name="catalogue_de_champs_supplementaires"/></text:h>
      <text:p text:style-name="Text_20_body">Le <text:span text:style-name="Strong_20_Emphasis">catalogue de champs supplémentaires</text:span> regroupe l'ensemble des contrôles instantiables pour les widgets. Ce catalogue permet de définir quels contrôles sont disponibles pour quels types de widget et est utilisé pour construire la liste des <text:a xlink:type="simple" xlink:href="https://wiki.atysxe.analys-informatique.com/doku.php?id=wiki:application:moduledesigner#controles_instantiables" text:style-name="Internet_20_link" text:visited-style-name="Visited_20_Internet_20_Link">contrôles instantiables</text:a>  lorsqu'une widget est l'élément désigné en <text:a xlink:type="simple" xlink:href="https://wiki.atysxe.analys-informatique.com/doku.php?id=wiki:application:moduledesigner" text:style-name="Internet_20_link" text:visited-style-name="Visited_20_Internet_20_Link">mode design</text:a> .<text:line-break/><text:line-break/>
Le <text:span text:style-name="Strong_20_Emphasis">catalogue de champs supplémentaires</text:span> contient également les <text:a xlink:type="simple" xlink:href="https://wiki.atysxe.analys-informatique.com/doku.php?id=wiki:application:modulepage#zones_layoutcontrol" text:style-name="Internet_20_link" text:visited-style-name="Visited_20_Internet_20_Link">zones</text:a>  pouvant être ajoutées lorsque l'élément designé est une <text:a xlink:type="simple" xlink:href="https://wiki.atysxe.analys-informatique.com/doku.php?id=wiki:application:modulepage#pages" text:style-name="Internet_20_link" text:visited-style-name="Visited_20_Internet_20_Link">page</text:a>  et les contrôles accessibles lorsque l'élément designé est un <text:a xlink:type="simple" xlink:href="https://wiki.atysxe.analys-informatique.com/doku.php?id=wiki:application:moduledesigner_form" text:style-name="Internet_20_link" text:visited-style-name="Visited_20_Internet_20_Link">formulaire</text:a> .<text:line-break/><text:line-break/>
Pour chacun de ces types d'éléments, le catalogue de champs supplémentaire défini les <text:span text:style-name="Strong_20_Emphasis">propriétés</text:span> qui seront accessibles dans la liste des <text:a xlink:type="simple" xlink:href="https://wiki.atysxe.analys-informatique.com/doku.php?id=wiki:application:moduledesigner#proprietes" text:style-name="Internet_20_link" text:visited-style-name="Visited_20_Internet_20_Link">propriétés</text:a>  du mode design.</text:p>
      <text:h text:style-name="Heading_20_3" text:outline-level="3"><text:bookmark-start text:name="__RefHeading___catalogue_de_widgets_4"/><text:bookmark-start text:name="catalogue_de_widgets"/>Catalogue de widgets<text:bookmark-end text:name="__RefHeading___catalogue_de_widgets_4"/><text:bookmark-end text:name="catalogue_de_widgets"/></text:h>
      <text:p text:style-name="Text_20_body">Le <text:span text:style-name="Strong_20_Emphasis">catalogue de widgets</text:span> regroupe l'ensemble des widgets instantiables pour les <text:a xlink:type="simple" xlink:href="https://wiki.atysxe.analys-informatique.com/doku.php?id=wiki:application:modulepage#pages" text:style-name="Internet_20_link" text:visited-style-name="Visited_20_Internet_20_Link">pages</text:a>  et les <text:a xlink:type="simple" xlink:href="https://wiki.atysxe.analys-informatique.com/doku.php?id=wiki:application:modulepage#zones_layoutcontrol" text:style-name="Internet_20_link" text:visited-style-name="Visited_20_Internet_20_Link">zones</text:a> . Ce catalogue permet de définir quelles widgets sont disponibles pour quels types de page et est utilisé pour construire la liste des <text:a xlink:type="simple" xlink:href="https://wiki.atysxe.analys-informatique.com/doku.php?id=wiki:application:moduledesigner#controles_instantiables" text:style-name="Internet_20_link" text:visited-style-name="Visited_20_Internet_20_Link">contrôles instantiables</text:a>  lorsqu'une page ou une <text:a xlink:type="simple" xlink:href="https://wiki.atysxe.analys-informatique.com/doku.php?id=wiki:application:modulepage#zones_layoutcontrol" text:style-name="Internet_20_link" text:visited-style-name="Visited_20_Internet_20_Link">zone</text:a>  est l'élément désigné en <text:a xlink:type="simple" xlink:href="https://wiki.atysxe.analys-informatique.com/doku.php?id=wiki:application:moduledesigner" text:style-name="Internet_20_link" text:visited-style-name="Visited_20_Internet_20_Link">mode design</text:a> .<text:line-break/><text:line-break/>
Le <text:span text:style-name="Strong_20_Emphasis">catalogue de widget</text:span> gère également les propriétés des différents types de widget.</text:p>
      <text:h text:style-name="Heading_20_3" text:outline-level="3"><text:bookmark-start text:name="__RefHeading___catalogue_de_templates_5"/><text:bookmark-start text:name="catalogue_de_templates"/>Catalogue de templates<text:bookmark-end text:name="__RefHeading___catalogue_de_templates_5"/><text:bookmark-end text:name="catalogue_de_templates"/></text:h>
      <text:p text:style-name="Text_20_body">Le <text:span text:style-name="Strong_20_Emphasis">catalogue de templates</text:span> contient tous les <text:a xlink:type="simple" xlink:href="https://wiki.atysxe.analys-informatique.com/doku.php?id=wiki:application:moduledesigner_template" text:style-name="Internet_20_link" text:visited-style-name="Visited_20_Internet_20_Link">templates</text:a>  (et leurs propriétés) utilisables en <text:a xlink:type="simple" xlink:href="https://wiki.atysxe.analys-informatique.com/doku.php?id=wiki:application:moduledesigner" text:style-name="Internet_20_link" text:visited-style-name="Visited_20_Internet_20_Link">mode design</text:a> . Lorsqu'un nouveau template est créé en mode design, il est ajouté à ce catalogue.</text:p>
      <text:h text:style-name="Heading_20_3" text:outline-level="3"><text:bookmark-start text:name="__RefHeading___catalogue_de_formulaires_6"/><text:bookmark-start text:name="catalogue_de_formulaires"/>Catalogue de formulaires<text:bookmark-end text:name="__RefHeading___catalogue_de_formulaires_6"/><text:bookmark-end text:name="catalogue_de_formulaires"/></text:h>
      <text:p text:style-name="Text_20_body">Le <text:span text:style-name="Strong_20_Emphasis">catalogue de formulaires</text:span> contient tous les <text:a xlink:type="simple" xlink:href="https://wiki.atysxe.analys-informatique.com/doku.php?id=wiki:application:moduledesigner_form" text:style-name="Internet_20_link" text:visited-style-name="Visited_20_Internet_20_Link">formulaires</text:a>  (et leurs propriétés) de l'application. Lorsqu'un nouveau formulaire est créé en mode design, il est ajouté à ce catalogue.</text:p>
      <text:h text:style-name="Heading_20_2" text:outline-level="2"><text:bookmark-start text:name="__RefHeading___catalogues_de_parametrage_7"/><text:bookmark-start text:name="catalogues_de_parametrage"/>Catalogues de paramétrage<text:bookmark-end text:name="__RefHeading___catalogues_de_parametrage_7"/><text:bookmark-end text:name="catalogues_de_parametrage"/></text:h>
      <text:p text:style-name="Text_20_body">Certains <text:span text:style-name="Strong_20_Emphasis">paramétrages</text:span> des éléments de l'application proviennent de catalogues. Ces catalogues permettent de définir les paramétres disponibles pour certains éléments visuels de l'application.</text:p>
      <text:h text:style-name="Heading_20_3" text:outline-level="3"><text:bookmark-start text:name="__RefHeading___catalogue_des_types_de_page_8"/><text:bookmark-start text:name="catalogue_des_types_de_page"/>Catalogue des types de page<text:bookmark-end text:name="__RefHeading___catalogue_des_types_de_page_8"/><text:bookmark-end text:name="catalogue_des_types_de_page"/></text:h>
      <text:p text:style-name="Text_20_body">Les <text:span text:style-name="Strong_20_Emphasis">types de pages</text:span> disponibles pour les <text:span text:style-name="Strong_20_Emphasis">modules</text:span> et paramétrables dans les éléments de menu (<text:a xlink:type="simple" xlink:href="https://wiki.atysxe.analys-informatique.com/doku.php?id=wiki:application:menus#actions" text:style-name="Internet_20_link" text:visited-style-name="Visited_20_Internet_20_Link">action de lancement de module</text:a> ) proviennent d'un catalogue. Ce catalogue contient, pour chaque type de page, des <text:span text:style-name="Strong_20_Emphasis">propriétés</text:span> permettant de définir un <text:span text:style-name="Strong_20_Emphasis">comportement</text:span> et un rendu <text:span text:style-name="Strong_20_Emphasis">visuel</text:span> pour le type de page en question.</text:p>
      <text:p text:style-name="Text_20_body">La liste des types de page disponibles dans le catalogue est utilisée pour choisir quels types de page pourront être créées dans un module.
</text:p>
      <text:h text:style-name="Heading_20_3" text:outline-level="3"><text:bookmark-start text:name="__RefHeading___catalogue_des_modules_9"/><text:bookmark-start text:name="catalogue_des_modules"/>Catalogue des modules<text:bookmark-end text:name="__RefHeading___catalogue_des_modules_9"/><text:bookmark-end text:name="catalogue_des_modules"/></text:h>
      <text:p text:style-name="Text_20_body">Le <text:span text:style-name="Strong_20_Emphasis">catalogue des modules</text:span> référence tous les types de module qui peuvent être créés au sein de l'application. Il contient également les propriétés de <text:span text:style-name="Strong_20_Emphasis">comportement</text:span> et de rendu <text:span text:style-name="Strong_20_Emphasis">visuel</text:span> des modules dans le <text:a xlink:type="simple" xlink:href="https://wiki.atysxe.analys-informatique.com/doku.php?id=wiki:application:modulepage#module_manager" text:style-name="Internet_20_link" text:visited-style-name="Visited_20_Internet_20_Link">module manager</text:a>  ainsi que la liste des types de page qu'il est possible de créer pour chaque module.<text:line-break/><text:line-break/>
Le catalogue de module est également utilisé pour définir le module lancé par l'action des éléments de menu (<text:a xlink:type="simple" xlink:href="https://wiki.atysxe.analys-informatique.com/doku.php?id=wiki:application:menus#actions" text:style-name="Internet_20_link" text:visited-style-name="Visited_20_Internet_20_Link">action de lancement de module</text:a> ).</text:p>
      <text:h text:style-name="Heading_20_3" text:outline-level="3"><text:bookmark-start text:name="__RefHeading___catalogue_des_requetes_10"/><text:bookmark-start text:name="catalogue_des_requetes"/>Catalogue des requêtes<text:bookmark-end text:name="__RefHeading___catalogue_des_requetes_10"/><text:bookmark-end text:name="catalogue_des_requetes"/></text:h>
      <text:p text:style-name="Text_20_body">Le <text:span text:style-name="Strong_20_Emphasis">catalogue des requêtes</text:span> contient toutes les requêtes paramétrables dans l'application. Il permet de gérer les <text:span text:style-name="Strong_20_Emphasis">listes des requêtes</text:span> sélectionnables dans les listes déroulantes, les sections et les query des widgets DB en <text:a xlink:type="simple" xlink:href="https://wiki.atysxe.analys-informatique.com/doku.php?id=wiki:application:moduledesigner" text:style-name="Internet_20_link" text:visited-style-name="Visited_20_Internet_20_Link">mode design</text:a>  ou <text:a xlink:type="simple" xlink:href="https://wiki.atysxe.analys-informatique.com/doku.php?id=wiki:application:widgetsquickcustomize#personnaliser_les_proprietes_de_la_widget" text:style-name="Internet_20_link" text:visited-style-name="Visited_20_Internet_20_Link">Quick Customize</text:a> , les filtres de recherche des requêtes…</text:p>
      <text:h text:style-name="Heading_20_3" text:outline-level="3"><text:bookmark-start text:name="__RefHeading___catalogue_des_editions_11"/><text:bookmark-start text:name="catalogue_des_editions"/>Catalogue des éditions<text:bookmark-end text:name="__RefHeading___catalogue_des_editions_11"/><text:bookmark-end text:name="catalogue_des_editions"/></text:h>
      <text:p text:style-name="Text_20_body">Le <text:span text:style-name="Strong_20_Emphasis">catalogue des éditions</text:span> contient tous les paramètres nécessaires à l'exécution des éditions dans l'application (valeurs par défaut, orientation…).</text:p>
      <text:h text:style-name="Heading_20_3" text:outline-level="3"><text:bookmark-start text:name="__RefHeading___catalogue_des_scripts_12"/><text:bookmark-start text:name="catalogue_des_scripts"/>Catalogue des scripts<text:bookmark-end text:name="__RefHeading___catalogue_des_scripts_12"/><text:bookmark-end text:name="catalogue_des_scripts"/></text:h>
      <text:p text:style-name="Text_20_body">Le <text:span text:style-name="Strong_20_Emphasis">catalogue des scripts</text:span> contient tous les scripts créés dans l'application.</text:p>
      <text:h text:style-name="Heading_20_2" text:outline-level="2"><text:bookmark-start text:name="__RefHeading___references_13"/><text:bookmark-start text:name="references"/>Références<text:bookmark-end text:name="__RefHeading___references_13"/><text:bookmark-end text:name="references"/></text:h>
      <text:list text:style-name="List_20_1" text:continue-numbering="false">
        <text:list-item>
          <text:p text:style-name="List_20_1_Content_First"> <text:a xlink:type="simple" xlink:href="https://wiki.atysxe.analys-informatique.com/doku.php?id=wiki:application:catalogmanager" text:style-name="Internet_20_link" text:visited-style-name="Visited_20_Internet_20_Link">Gestionnaire de catalogues</text:a></text:p>
        </text:list-item>
        <text:list-item>
          <text:p text:style-name="List_20_1_Content"> <text:a xlink:type="simple" xlink:href="https://wiki.atysxe.analys-informatique.com/doku.php?id=wiki:application:moduledesigner" text:style-name="Internet_20_link" text:visited-style-name="Visited_20_Internet_20_Link">Mode Design</text:a></text:p>
        </text:list-item>
        <text:list-item>
          <text:p text:style-name="List_20_1_Content"> <text:a xlink:type="simple" xlink:href="https://wiki.atysxe.analys-informatique.com/doku.php?id=wiki:application:modulepage" text:style-name="Internet_20_link" text:visited-style-name="Visited_20_Internet_20_Link">Module Manager - Page Manager - Page</text:a></text:p>
        </text:list-item>
        <text:list-item>
          <text:p text:style-name="List_20_1_Content"> <text:a xlink:type="simple" xlink:href="https://wiki.atysxe.analys-informatique.com/doku.php?id=wiki:application:moduledesigner_form" text:style-name="Internet_20_link" text:visited-style-name="Visited_20_Internet_20_Link">Formulaires</text:a></text:p>
        </text:list-item>
        <text:list-item>
          <text:p text:style-name="List_20_1_Content"> <text:a xlink:type="simple" xlink:href="https://wiki.atysxe.analys-informatique.com/doku.php?id=wiki:application:moduledesigner_template" text:style-name="Internet_20_link" text:visited-style-name="Visited_20_Internet_20_Link">Templates</text:a></text:p>
        </text:list-item>
        <text:list-item>
          <text:p text:style-name="List_20_1_Content"> <text:a xlink:type="simple" xlink:href="https://wiki.atysxe.analys-informatique.com/doku.php?id=wiki:application:menus" text:style-name="Internet_20_link" text:visited-style-name="Visited_20_Internet_20_Link">Menus</text:a></text:p>
        </text:list-item>
        <text:list-item>
          <text:p text:style-name="List_20_1_Content_Last"> <text:a xlink:type="simple" xlink:href="https://wiki.atysxe.analys-informatique.com/doku.php?id=wiki:application:widgetsquickcustomize" text:style-name="Internet_20_link" text:visited-style-name="Visited_20_Internet_20_Link">Quick Customize</text:a></text:p>
        </text:list-item>
      </text:list>
      <text:h text:style-name="Heading_20_2" text:outline-level="2"><text:bookmark-start text:name="__RefHeading___a_voir_14"/><text:bookmark-start text:name="a_voir"/>A voir<text:bookmark-end text:name="__RefHeading___a_voir_14"/><text:bookmark-end text:name="a_voir"/></text:h>
      <text:list text:style-name="List_20_1" text:continue-numbering="false">
        <text:list-item>
          <text:p text:style-name="List_20_1_Content_First"> <text:a xlink:type="simple" xlink:href="https://wiki.atysxe.analys-informatique.com/doku.php?id=wiki:application:menudesigner" text:style-name="Internet_20_link" text:visited-style-name="Visited_20_Internet_20_Link">Personnalisation des menus</text:a></text:p>
        </text:list-item>
        <text:list-item>
          <text:p text:style-name="List_20_1_Content"> <text:a xlink:type="simple" xlink:href="https://wiki.atysxe.analys-informatique.com/doku.php?id=wiki:application:designparams" text:style-name="Internet_20_link" text:visited-style-name="Visited_20_Internet_20_Link">Paramètres de personnalisation</text:a></text:p>
        </text:list-item>
        <text:list-item>
          <text:p text:style-name="List_20_1_Content_Last"> <text:a xlink:type="simple" xlink:href="https://wiki.atysxe.analys-informatique.com/doku.php?id=wiki:application:styleeditor" text:style-name="Internet_20_link" text:visited-style-name="Visited_20_Internet_20_Link">Editeur de styles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23:37</meta:creation-date>
    <dc:creator>Generated</dc:creator>
    <dc:date>2026-06-15T09::23:37</dc:date>
    <dc:language>en-US</dc:language>
    <meta:editing-cycles>1</meta:editing-cycles>
    <meta:editing-duration>PT0S</meta:editing-duration>
    <dc:title>wiki:application:catalogs</dc:title>
  </office:meta>
</office:document-meta>
</file>