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pplication:shortcuts"/><text:bookmark-start text:name="__RefHeading___raccourcis_clavier_atysxe_1"/><text:bookmark-start text:name="raccourcis_clavier_atysxe"/>Raccourcis clavier AtysXE<text:bookmark-end text:name="__RefHeading___raccourcis_clavier_atysxe_1"/><text:bookmark-end text:name="raccourcis_clavier_atysxe"/></text:h>
      <text:p text:style-name="Text_20_body">Liste des raccourcis clavier de l'application AtysXE.
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span text:style-name="">Combinaison de touche</text:span> </text:p>
          </table:table-cell>
          <table:table-cell office:value-type="string" table:style-name="tableheader">
            <text:p text:style-name="Table_20_Heading"> <text:span text:style-name="">Effet</text:span> </text:p>
          </table:table-cell>
        </table:table-row>
        <table:table-row>
          <table:table-cell office:value-type="string" table:style-name="tableheader">
            <text:p text:style-name="Table_20_Heading"> <text:span text:style-name=""><text:span text:style-name="Strong_20_Emphasis">Alt+A</text:span></text:span> </text:p>
          </table:table-cell>
          <table:table-cell office:value-type="string" table:style-name="tablecell">
            <text:p text:style-name="tablealignleft"> <text:span text:style-name=""><text:span text:style-name="Strong_20_Emphasis">Ouvre/Ferme</text:span> le menu principal. Dans le cas de l'ouverture, place le curseur dans la <text:span text:style-name="Strong_20_Emphasis">recherche du menu</text:span>.</text:span> </text:p>
          </table:table-cell>
        </table:table-row>
        <table:table-row>
          <table:table-cell office:value-type="string" table:style-name="tableheader">
            <text:p text:style-name="Table_20_Heading"> <text:span text:style-name=""><text:span text:style-name="Strong_20_Emphasis">Alt+C</text:span></text:span> </text:p>
          </table:table-cell>
          <table:table-cell office:value-type="string" table:style-name="tablecell">
            <text:p text:style-name="tablealignleft"> <text:span text:style-name="">Recharge les <text:span text:style-name="Strong_20_Emphasis">catalogues</text:span>.</text:span> </text:p>
          </table:table-cell>
        </table:table-row>
        <table:table-row>
          <table:table-cell office:value-type="string" table:style-name="tableheader">
            <text:p text:style-name="Table_20_Heading"> <text:span text:style-name=""><text:span text:style-name="Strong_20_Emphasis">Ctrl+Alt+M</text:span></text:span> </text:p>
          </table:table-cell>
          <table:table-cell office:value-type="string" table:style-name="tablecell">
            <text:p text:style-name="tablealignleft"> <text:span text:style-name="">Relance le chargement des <text:span text:style-name="Strong_20_Emphasis">éléments de menu</text:span>.</text:span> </text:p>
          </table:table-cell>
        </table:table-row>
        <table:table-row>
          <table:table-cell office:value-type="string" table:style-name="tableheader">
            <text:p text:style-name="Table_20_Heading"> <text:span text:style-name=""><text:span text:style-name="Strong_20_Emphasis">Ctrl+Alt+R</text:span></text:span> </text:p>
          </table:table-cell>
          <table:table-cell office:value-type="string" table:style-name="tablecell">
            <text:p text:style-name="tablealignleft"> <text:span text:style-name="">Relance le chargement et l'application des <text:span text:style-name="Strong_20_Emphasis">styles</text:span>.</text:span> </text:p>
          </table:table-cell>
        </table:table-row>
        <table:table-row>
          <table:table-cell office:value-type="string" table:style-name="tableheader">
            <text:p text:style-name="Table_20_Heading"> <text:span text:style-name=""><text:span text:style-name="Strong_20_Emphasis">Ctrl+1(NumPad)</text:span></text:span> </text:p>
          </table:table-cell>
          <table:table-cell office:value-type="string" table:style-name="tablecell">
            <text:p text:style-name="tablealignleft"> <text:span text:style-name="">Applique la résolution <text:span text:style-name="Strong_20_Emphasis">1920×1040</text:span> à l'Application Manager.</text:span> </text:p>
          </table:table-cell>
        </table:table-row>
        <table:table-row>
          <table:table-cell office:value-type="string" table:style-name="tableheader">
            <text:p text:style-name="Table_20_Heading"> <text:span text:style-name=""><text:span text:style-name="Strong_20_Emphasis">Ctrl+2(NumPad)</text:span></text:span> </text:p>
          </table:table-cell>
          <table:table-cell office:value-type="string" table:style-name="tablecell">
            <text:p text:style-name="tablealignleft"> <text:span text:style-name="">Applique la résolution <text:span text:style-name="Strong_20_Emphasis">1280×760</text:span> à l'Application Manager.</text:span> </text:p>
          </table:table-cell>
        </table:table-row>
        <table:table-row>
          <table:table-cell office:value-type="string" table:style-name="tableheader">
            <text:p text:style-name="Table_20_Heading"> <text:span text:style-name=""><text:span text:style-name="Strong_20_Emphasis">Ctrl+3(NumPad)</text:span></text:span> </text:p>
          </table:table-cell>
          <table:table-cell office:value-type="string" table:style-name="tablecell">
            <text:p text:style-name="tablealignleft"> <text:span text:style-name="">Met l'Application Manager en mode <text:span text:style-name="Strong_20_Emphasis">compagnon</text:span> (640 x hauteur écran, alignement à droite).</text:span> </text:p>
          </table:table-cell>
        </table:table-row>
        <table:table-row>
          <table:table-cell office:value-type="string" table:style-name="tableheader">
            <text:p text:style-name="Table_20_Heading"> <text:span text:style-name=""><text:span text:style-name="Strong_20_Emphasis">Ctrl+Maj+R</text:span></text:span> </text:p>
          </table:table-cell>
          <table:table-cell office:value-type="string" table:style-name="tablecell">
            <text:p text:style-name="tablealignleft"> <text:span text:style-name="">Supprime l'historique des valeurs saisies dans les <text:span text:style-name="Strong_20_Emphasis">formulaires</text:span>, remet les <text:span text:style-name="Strong_20_Emphasis">valeurs par défaut</text:span>.</text:span>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5::05:16</meta:creation-date>
    <dc:creator>Generated</dc:creator>
    <dc:date>2026-07-03T15::05:16</dc:date>
    <dc:language>en-US</dc:language>
    <meta:editing-cycles>1</meta:editing-cycles>
    <meta:editing-duration>PT0S</meta:editing-duration>
    <dc:title>wiki:application:shortcuts</dc:title>
  </office:meta>
</office:document-meta>
</file>