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pplication<text:a xlink:type="simple" xlink:href="https://wiki.atysxe.analys-informatique.com/doku.php?id=wiki:application:moduledesigner_page_widget" text:style-name="Internet_20_link" text:visited-style-name="Visited_20_Internet_20_Link">Personnalisation des pages / widgets</text:a><text:a xlink:type="simple" xlink:href="https://wiki.atysxe.analys-informatique.com/doku.php?id=wiki:application:widgetsquickcustomize" text:style-name="Internet_20_link" text:visited-style-name="Visited_20_Internet_20_Link">Widgets - Quick Customize</text:a><text:a xlink:type="simple" xlink:href="https://wiki.atysxe.analys-informatique.com/doku.php?id=wiki:application:login" text:style-name="Internet_20_link" text:visited-style-name="Visited_20_Internet_20_Link">Fenêtre de connexion</text:a><text:a xlink:type="simple" xlink:href="https://wiki.atysxe.analys-informatique.com/doku.php?id=wiki:application:moduledesigner_template" text:style-name="Internet_20_link" text:visited-style-name="Visited_20_Internet_20_Link">Templates</text:a><text:a xlink:type="simple" xlink:href="https://wiki.atysxe.analys-informatique.com/doku.php?id=wiki:application:menudesigner" text:style-name="Internet_20_link" text:visited-style-name="Visited_20_Internet_20_Link">Personnalisation des menus</text:a><text:a xlink:type="simple" xlink:href="https://wiki.atysxe.analys-informatique.com/doku.php?id=wiki:application:moduledesigner" text:style-name="Internet_20_link" text:visited-style-name="Visited_20_Internet_20_Link">Mode Design</text:a><text:a xlink:type="simple" xlink:href="https://wiki.atysxe.analys-informatique.com/doku.php?id=wiki:application:architecture" text:style-name="Internet_20_link" text:visited-style-name="Visited_20_Internet_20_Link">Architecture de l'application</text:a><text:a xlink:type="simple" xlink:href="https://wiki.atysxe.analys-informatique.com/doku.php?id=wiki:application:catalogmanager" text:style-name="Internet_20_link" text:visited-style-name="Visited_20_Internet_20_Link">Gestionnaire de catalogues</text:a><text:a xlink:type="simple" xlink:href="https://wiki.atysxe.analys-informatique.com/doku.php?id=wiki:application:moduledesigner_form" text:style-name="Internet_20_link" text:visited-style-name="Visited_20_Internet_20_Link">Formulaires</text:a><text:a xlink:type="simple" xlink:href="https://wiki.atysxe.analys-informatique.com/doku.php?id=wiki:application:catalogs" text:style-name="Internet_20_link" text:visited-style-name="Visited_20_Internet_20_Link">Présentation des catalogues</text:a><text:a xlink:type="simple" xlink:href="https://wiki.atysxe.analys-informatique.com/doku.php?id=wiki:application:modulepage" text:style-name="Internet_20_link" text:visited-style-name="Visited_20_Internet_20_Link">Module Manager - Page Manager - Page</text:a><text:a xlink:type="simple" xlink:href="https://wiki.atysxe.analys-informatique.com/doku.php?id=wiki:application:styleeditor" text:style-name="Internet_20_link" text:visited-style-name="Visited_20_Internet_20_Link">Editeur de styles</text:a><text:a xlink:type="simple" xlink:href="https://wiki.atysxe.analys-informatique.com/doku.php?id=wiki:application:menus" text:style-name="Internet_20_link" text:visited-style-name="Visited_20_Internet_20_Link">Menus</text:a><text:a xlink:type="simple" xlink:href="https://wiki.atysxe.analys-informatique.com/doku.php?id=wiki:application:designparams" text:style-name="Internet_20_link" text:visited-style-name="Visited_20_Internet_20_Link">Paramètres de personnalisation</text:a><text:a xlink:type="simple" xlink:href="https://wiki.atysxe.analys-informatique.com/doku.php?id=wiki:application:tilestyleeditor" text:style-name="Internet_20_link" text:visited-style-name="Visited_20_Internet_20_Link">Editeur de styles de Tile</text:a><text:a xlink:type="simple" xlink:href="https://wiki.atysxe.analys-informatique.com/doku.php?id=wiki:application:shortcuts" text:style-name="Internet_20_link" text:visited-style-name="Visited_20_Internet_20_Link">Raccourcis clavier AtysX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start</dc:title>
  </office:meta>
</office:document-meta>
</file>