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4733b1ea6af034a4eafaf45fa9c1c0.png"/>
  <manifest:file-entry manifest:media-type="image/gif" manifest:full-path="Pictures/0e32db427bbf0eaa4991e8242407b68b.gif"/>
  <manifest:file-entry manifest:media-type="image/gif" manifest:full-path="Pictures/227091462fb98a130e9ae8bb322628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44733b1ea6af034a4eafaf45fa9c1c0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atysxe.analys-informatique.com/doku.php?id=wiki:syntax" text:style-name="Internet_20_link" text:visited-style-name="Visited_20_Internet_20_Link">Formatting 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tysxe.analys-informatique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0e32db427bbf0eaa4991e8242407b68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227091462fb98a130e9ae8bb32262872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