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param_barres_de_nav"/>Date de création : 04/03/22<text:line-break/>
Date de Mise à Jour : 17/03/25<text:line-break/>
Version v24.0<text:line-break/></text:span></text:p>
      <text:p text:style-name="Horizontal_20_Line"/>
      <text:h text:style-name="Heading_20_1" text:outline-level="1"><text:bookmark-start text:name="__RefHeading___parametrage_des_barres_de_navigation_rapide_1"/><text:bookmark-start text:name="parametrage_des_barres_de_navigation_rapide"/>Paramétrage des barres de navigation rapide<text:bookmark-end text:name="__RefHeading___parametrage_des_barres_de_navigation_rapide_1"/><text:bookmark-end text:name="parametrage_des_barres_de_navigation_rapide"/></text:h>
      <text:p text:style-name="Text_20_body"><text:line-break/><text:line-break/></text:p>
      <text:p text:style-name="Text_20_body">Les <text:span text:style-name="Strong_20_Emphasis">barres de navigation</text:span> permettent d'accéder rapidement aux différents éléments (fiches, pièces, traitements, éditions) dont vous avez <text:span text:style-name="Strong_20_Emphasis">besoin quotidiennement</text:span>.<text:line-break/>
Il n'est pas nécessaire de mettre l'intégralité des actions effectuées, au risque de trop surcharger les barres et les rendre moins facile à utiliser. Pour les <text:span text:style-name="Strong_20_Emphasis">actions ponctuelles, le champ de recherche du bouton XE</text:span> pourra alors être utilisé.
<text:line-break/></text:p>
      <text:h text:style-name="Heading_20_1" text:outline-level="1"><text:bookmark-start text:name="__RefHeading___barres_de_navigation_rapide_2"/><text:bookmark-start text:name="barres_de_navigation_rapide"/>Barres de navigation rapide<text:bookmark-end text:name="__RefHeading___barres_de_navigation_rapide_2"/><text:bookmark-end text:name="barres_de_navigation_rapid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Les barres de navigation rapides peuvent être paramétrées par des utilisateurs ayant des droits administrateurs. Il est <text:span text:style-name="Strong_20_Emphasis">possible de positionner</text:span> :</text:p>
            <text:list text:style-name="List_20_1" text:continue-numbering="false">
              <text:list-item>
                <text:p text:style-name="List_20_1_Content_First"> Des barres fixes ou rétractables</text:p>
              </text:list-item>
              <text:list-item>
                <text:p text:style-name="List_20_1_Content"> Le contenu des barres</text:p>
              </text:list-item>
              <text:list-item>
                <text:p text:style-name="List_20_1_Content_Last"> La présentation des barres (largeur, taille des éléments, …)</text:p>
              </text:list-item>
            </text:list>
            <text:p text:style-name="Text_20_body"><text:line-break/><text:line-break/>Tout ceci peut être <text:span text:style-name="Strong_20_Emphasis">enregistré</text:span> :</text:p>
            <text:list text:style-name="List_20_1" text:continue-numbering="false">
              <text:list-item>
                <text:p text:style-name="List_20_1_Content_First"> Pour son propre compte, </text:p>
              </text:list-item>
              <text:list-item>
                <text:p text:style-name="List_20_1_Content"> Pour le compte d'un autre utilisateur </text:p>
              </text:list-item>
              <text:list-item>
                <text:p text:style-name="List_20_1_Content_Last"> Ou bien pour tout un groupe d'utilisateurs.</text:p>
              </text:list-item>
            </text:list>
          </table:table-cell>
        </table:table-row>
      </table:table>
      <text:p text:style-name="Text_20_body"><text:line-break/><text:line-break/><text:line-break/></text:p>
      <text:h text:style-name="Heading_20_3" text:outline-level="3"><text:bookmark-start text:name="__RefHeading___acces_au_parametrage_des_barres_des_navigation_3"/><text:bookmark-start text:name="acces_au_parametrage_des_barres_des_navigation"/>Accès au paramétrage des barres des navigation<text:bookmark-end text:name="__RefHeading___acces_au_parametrage_des_barres_des_navigation_3"/><text:bookmark-end text:name="acces_au_parametrage_des_barres_des_navigation"/></text:h>
      <text:p text:style-name="Text_20_body">Il ne faut pas paramétrer les barres de navigation si la session de l'utilisateur concerné est ouverte deux fois avec AtysXE (pas de soucis si une deuxième session est ouverte avec Atys simple). Prendre soin de fermer la 2ème session avant d'enregistrer les préférences.</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p>
          </table:table-cell>
          <table:table-cell office:value-type="string" table:style-name="tablecell">
            <text:p text:style-name="tablealignleft"><text:line-break/><text:line-break/></text:p>
            <text:list text:style-name="List_20_1" text:continue-numbering="false">
              <text:list-item>
                <text:p text:style-name="List_20_1_Content_First"> Le paramétrage n'est accessible que pour des utilisateurs dont le <text:span text:style-name="Strong_20_Emphasis">groupe utilisateur est en priorité inférieure ou égale à 10</text:span>. Sinon faire appel à la personne formée au sein de votre société.<text:line-break/><text:line-break/></text:p>
              </text:list-item>
              <text:list-item>
                <text:p text:style-name="List_20_1_Content"> Pour <text:span text:style-name="Strong_20_Emphasis">accéder au paramétrage</text:span>, il faut :</text:p>
                <text:list text:style-name="List_20_1">
                  <text:list-item>
                    <text:p text:style-name="List_20_1_Content"> ouvrir la barre </text:p>
                  </text:list-item>
                  <text:list-item>
                    <text:p text:style-name="List_20_1_Content"> Clic droit dans la barre ouverte</text:p>
                  </text:list-item>
                  <text:list-item>
                    <text:p text:style-name="List_20_1_Content_Last"> Cliquer sur <text:span text:style-name="Emphasis">Customize</text:span></text:p>
                  </text:list-item>
                </text:list>
              </text:list-item>
            </text:list>
          </table:table-cell>
        </table:table-row>
      </table:table>
      <text:p text:style-name="Text_20_body"><text:line-break/><text:line-break/><text:line-break/></text:p>
      <text:p text:style-name="Text_20_body">Si <text:span text:style-name="Strong_20_Emphasis">aucune barre</text:span> n'est présente à l'ouverture de votre session, il faut alors la <text:span text:style-name="Strong_20_Emphasis">créer à partir du bouton XE</text:span> : Paramétrage → Navigation personnalisée.<text:line-break/><text:line-break/>
<text:line-break/><text:line-break/><text:line-break/></text:p>
      <text:h text:style-name="Heading_20_3" text:outline-level="3"><text:bookmark-start text:name="__RefHeading___differentes_fonctionnalites_4"/><text:bookmark-start text:name="differentes_fonctionnalites"/>Différentes fonctionnalités<text:bookmark-end text:name="__RefHeading___differentes_fonctionnalites_4"/><text:bookmark-end text:name="differentes_fonctionnalites"/></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p>
          </table:table-cell>
          <table:table-cell office:value-type="string" table:style-name="tablecell">
            <text:p text:style-name="tablealignleft"><text:span text:style-name="underline">Concernant les barres :</text:span></text:p>
            <text:list text:style-name="List_20_1" text:continue-numbering="false">
              <text:list-item>
                <text:p text:style-name="List_20_1_Content_First"> <text:span text:style-name=""><text:span text:style-name="Strong_20_Emphasis">Nouvelle Barre</text:span></text:span><text:line-break/>Renseigner le <text:span text:style-name="Strong_20_Emphasis">nom</text:span> de la nouvelle barre et sa <text:span text:style-name="Strong_20_Emphasis">position</text:span> (à gauche, droite, en haut ou bas de l'écran)<text:line-break/><text:line-break/></text:p>
              </text:list-item>
              <text:list-item>
                <text:p text:style-name="List_20_1_Content"> <text:span text:style-name=""><text:span text:style-name="Strong_20_Emphasis">Modifier une Barre</text:span></text:span><text:line-break/>Pour modifier une autre barre que celle depuis laquelle vous êtes entré dans le mode “Customize”, cliquer sur <text:span text:style-name="Emphasis">Modifier une Barre</text:span> et sélectionner la barre à modifier :<text:line-break/><text:line-break/></text:p>
              </text:list-item>
              <text:list-item>
                <text:p text:style-name="List_20_1_Content"> <text:span text:style-name=""><text:span text:style-name="Strong_20_Emphasis">Importer une Barre</text:span></text:span><text:line-break/></text:p>
              </text:list-item>
              <text:list-item>
                <text:p text:style-name="List_20_1_Content_Last"> <text:span text:style-name=""><text:span text:style-name="Strong_20_Emphasis">Supprimer une Barre</text:span></text:span><text:line-break/>Se positionner sur la barre à supprimer et cliquer que cette icone avant de valider la suppression.</text:p>
              </text:list-item>
            </text:list>
            <text:p text:style-name="Text_20_body"><text:line-break/><text:span text:style-name="underline">Concernant les éléments du menu :</text:span></text:p>
            <text:list text:style-name="List_20_1" text:continue-numbering="false">
              <text:list-item>
                <text:p text:style-name="List_20_1_Content_First"> <text:span text:style-name=""><text:span text:style-name="Strong_20_Emphasis">Ajouter un élément</text:span></text:span><text:line-break/></text:p>
              </text:list-item>
              <text:list-item>
                <text:p text:style-name="List_20_1_Content"> <text:span text:style-name=""><text:span text:style-name="Strong_20_Emphasis">Supprimer un élément</text:span></text:span><text:line-break/>Se positionner sur l'élément à supprimer et cliquer que cette icone avant de valider la suppression.</text:p>
              </text:list-item>
              <text:list-item>
                <text:p text:style-name="List_20_1_Content_Last"> <text:span text:style-name=""><text:span text:style-name="Strong_20_Emphasis">Restaurer</text:span></text:span><text:line-break/></text:p>
              </text:list-item>
            </text:list>
            <text:p text:style-name="Text_20_body"><text:line-break/><text:span text:style-name="underline">Concernant l'enregistrement des modifications :</text:span></text:p>
            <text:list text:style-name="List_20_1" text:continue-numbering="false">
              <text:list-item>
                <text:p text:style-name="List_20_1_Content_First"> <text:span text:style-name=""><text:span text:style-name="Strong_20_Emphasis">Enregistrer</text:span></text:span><text:line-break/>Une fois les modifications/créations réalisées, cliquer sur <text:span text:style-name="Emphasis">Enregistrer</text:span> pour valider (il est possible qu'à la fermeture de la fenêtre il soit à nouveau demandé un enregistrement, cliquer alors à nouveau sur <text:span text:style-name="Emphasis">Oui</text:span>).</text:p>
              </text:list-item>
              <text:list-item>
                <text:p text:style-name="List_20_1_Content"> <text:span text:style-name=""><text:span text:style-name="Strong_20_Emphasis">Enregistrer pour…</text:span></text:span><text:line-break/>Il est possible d'enregistrer :</text:p>
                <text:list text:style-name="List_20_1">
                  <text:list-item>
                    <text:p text:style-name="List_20_1_Content"> Pour un <text:span text:style-name="Strong_20_Emphasis">utilisateur en particulier</text:span> : Sélectionner son groupe et son identifiant puis Valider</text:p>
                  </text:list-item>
                  <text:list-item>
                    <text:p text:style-name="List_20_1_Content_Last"> Pour un <text:span text:style-name="Strong_20_Emphasis">groupe d'utilisateurs</text:span> : Sélectionner le groupe correspondant et laisser la partie Utilisateur vide, puis valider<text:line-break/><text:line-break/></text:p>
                  </text:list-item>
                </text:list>
              </text:list-item>
            </text:list>
          </table:table-cell>
        </table:table-row>
      </table:table>
      <text:p text:style-name="Text_20_body"><text:line-break/><text:line-break/><text:line-break/>
<text:line-break/><text:line-break/></text:p>
      <text:h text:style-name="Heading_20_3" text:outline-level="3"><text:bookmark-start text:name="__RefHeading___parametrage_de_presentation_de_la_barre_5"/><text:bookmark-start text:name="parametrage_de_presentation_de_la_barre"/>Paramétrage de présentation de la barre<text:bookmark-end text:name="__RefHeading___parametrage_de_presentation_de_la_barre_5"/><text:bookmark-end text:name="parametrage_de_presentation_de_la_barre"/></text:h>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p>
          </table:table-cell>
          <table:table-cell office:value-type="string" table:style-name="tablecell">
            <text:p text:style-name="tablealignleft"><text:line-break/></text:p>
            <text:list text:style-name="List_20_1" text:continue-numbering="false">
              <text:list-item>
                <text:p text:style-name="List_20_1_Content_First"> <text:span text:style-name=""><text:span text:style-name="Strong_20_Emphasis">Intitulé</text:span></text:span><text:line-break/>Renseigner le <text:span text:style-name="Strong_20_Emphasis">nom</text:span> à donner à la barre</text:p>
              </text:list-item>
              <text:list-item>
                <text:p text:style-name="List_20_1_Content"> <text:span text:style-name=""><text:span text:style-name="Strong_20_Emphasis">Type de Dock</text:span></text:span><text:line-break/>Sélectionner la <text:span text:style-name="Strong_20_Emphasis">position</text:span> de la barre (gauche, bas, droite ou haut). </text:p>
              </text:list-item>
              <text:list-item>
                <text:p text:style-name="List_20_1_Content"> <text:span text:style-name=""><text:span text:style-name="Strong_20_Emphasis">Largeur</text:span></text:span><text:line-break/>Utile uniquement dans le cas de <text:span text:style-name="Strong_20_Emphasis">barres situées en vertical</text:span> (position gauche ou droite). Possibilité d'élargir la barre pour pouvoir positionner des éléments plus larges.</text:p>
              </text:list-item>
              <text:list-item>
                <text:p text:style-name="List_20_1_Content"> <text:span text:style-name=""><text:span text:style-name="Strong_20_Emphasis">Hauteur</text:span></text:span><text:line-break/>Utile uniquement dans le cas de <text:span text:style-name="Strong_20_Emphasis">barres situées en horizontal</text:span> (position bas ou haut). Possibilité d'augmenter la hauteur la barre pour pouvoir positionner des éléments plus hauts.</text:p>
              </text:list-item>
              <text:list-item>
                <text:p text:style-name="List_20_1_Content"> <text:span text:style-name=""><text:span text:style-name="Strong_20_Emphasis">Visible</text:span></text:span><text:line-break/>Si décoché (et que “Masquage auto” est également décoché) alors la barre <text:span text:style-name="Strong_20_Emphasis">n'est plus apparente dans ATYSXE</text:span> mais n'est pas supprimer. Il est possible de la rappeler par “Modifier une barre” et en la sélectionnant.</text:p>
              </text:list-item>
              <text:list-item>
                <text:p text:style-name="List_20_1_Content"> <text:span text:style-name=""><text:span text:style-name="Strong_20_Emphasis">Masquage auto</text:span></text:span><text:line-break/></text:p>
                <text:list text:style-name="List_20_1">
                  <text:list-item>
                    <text:p text:style-name="List_20_1_Content"> Si <text:span text:style-name="Emphasis">coché</text:span>, la barre apparait <text:a xlink:type="simple" xlink:href="#__RefHeading___barres_de_navigation_rapide_2" text:style-name="Local_20_link" text:visited-style-name="Visited_20_Local_20_Link">rétractée</text:a>, visible uniquement via son intitulé. En passant la souris dessus, elle se déplie pour donner accès aux éléments la constituant.<text:line-break/></text:p>
                  </text:list-item>
                  <text:list-item>
                    <text:p text:style-name="List_20_1_Content"> Si <text:span text:style-name="Emphasis">décochée</text:span>, elle apparait fixe dans l'environnement de travail.</text:p>
                  </text:list-item>
                </text:list>
              </text:list-item>
              <text:list-item>
                <text:p text:style-name="List_20_1_Content"> <text:span text:style-name=""><text:span text:style-name="Strong_20_Emphasis">Affiché intitulé</text:span></text:span><text:line-break/>Permet d'affiché, une fois la barre dépliée, l'intitulé de la barre. Si coché, alors cela donne accès aux champs suivants :</text:p>
                <text:list text:style-name="List_20_1">
                  <text:list-item>
                    <text:p text:style-name="List_20_1_Content"> <text:span text:style-name="Strong_20_Emphasis">cbMaximize</text:span> :</text:p>
                  </text:list-item>
                  <text:list-item>
                    <text:p text:style-name="List_20_1_Content"> <text:span text:style-name="Strong_20_Emphasis">cbHide</text:span> : Si coché alors affiche un icone  dans l'entête de la barre, permettant de <text:span text:style-name="Strong_20_Emphasis">rétracter manuellement</text:span> la barre.</text:p>
                  </text:list-item>
                  <text:list-item>
                    <text:p text:style-name="List_20_1_Content_Last"> <text:span text:style-name="Strong_20_Emphasis">cbClose</text:span> : Si coché : présence d'une “croix” pour fermer la barre (Attention : dans ce cas, il faudra revenir par le customize pour la remettre. Laisser décoché pour les utilisateurs n'ayant pas les droits pour paramétrer).</text:p>
                  </text:list-item>
                </text:list>
              </text:list-item>
            </text:list>
          </table:table-cell>
        </table:table-row>
      </table:table>
      <text:p text:style-name="Text_20_body"><text:line-break/><text:line-break/><text:line-break/></text:p>
      <text:h text:style-name="Heading_20_1" text:outline-level="1"><text:bookmark-start text:name="__RefHeading___elements_composant_la_barre_6"/><text:bookmark-start text:name="elements_composant_la_barre"/>Eléments composant la barre<text:bookmark-end text:name="__RefHeading___elements_composant_la_barre_6"/><text:bookmark-end text:name="elements_composant_la_barre"/></text:h>
      <text:h text:style-name="Heading_20_3" text:outline-level="3"><text:bookmark-start text:name="__RefHeading___mise_en_place_des_differents_elements_dans_les_barres_7"/><text:bookmark-start text:name="mise_en_place_des_differents_elements_dans_les_barres"/>Mise en place des différents éléments dans les barres<text:bookmark-end text:name="__RefHeading___mise_en_place_des_differents_elements_dans_les_barres_7"/><text:bookmark-end text:name="mise_en_place_des_differents_elements_dans_les_barres"/></text:h>
      <text:p text:style-name="Text_20_body"><text:line-break/><text:line-break/>
<text:line-break/>Pour <text:span text:style-name="Strong_20_Emphasis">intégrer des éléments</text:span> dans la barre de navigation sélectionnée :</text:p>
      <text:list text:style-name="Numbering_20_1" text:continue-numbering="false">
        <text:list-item>
          <text:p text:style-name="Numbering_20_1_Content_First"> <text:span text:style-name="Strong_20_Emphasis">Ouvrir le <text:span text:style-name="Emphasis">Main Menu</text:span></text:span> en cliquant sur la flèche.</text:p>
        </text:list-item>
        <text:list-item>
          <text:p text:style-name="Numbering_20_1_Content"> Replier le différents menus (pour plus de lisibilité) et <text:span text:style-name="Strong_20_Emphasis">accéder à l'élément</text:span> recherché.</text:p>
        </text:list-item>
        <text:list-item>
          <text:p text:style-name="Numbering_20_1_Content"> Faire un <text:span text:style-name="Strong_20_Emphasis">glisser-déposer</text:span> sous le TileGroup de la barre (comme dans la vidéo ci-dessus) et renouveler autant de fois que nécessaire.</text:p>
        </text:list-item>
        <text:list-item>
          <text:p text:style-name="Numbering_20_1_Content_Last"> Organiser <text:span text:style-name="Strong_20_Emphasis">l'ordre des éléments</text:span> par des glisser-déposer </text:p>
        </text:list-item>
      </text:list>
      <text:p text:style-name="Text_20_body"><text:line-break/><text:line-break/><text:line-break/></text:p>
      <text:h text:style-name="Heading_20_3" text:outline-level="3"><text:bookmark-start text:name="__RefHeading___proprietes_d_affichage_de_l_ensemble_des_elements_de_la_barre_8"/><text:bookmark-start text:name="proprietes_d_affichage_de_l_ensemble_des_elements_de_la_barre"/>Propriétés d'affichage de l'ensemble des éléments de la barre<text:bookmark-end text:name="__RefHeading___proprietes_d_affichage_de_l_ensemble_des_elements_de_la_barre_8"/><text:bookmark-end text:name="proprietes_d_affichage_de_l_ensemble_des_elements_de_la_barre"/></text:h>
      <table:table table:style-name="Table">
        <table:table-column table:style-name="odt_auto_style_table_column_5_1"/>
        <table:table-column table:style-name="odt_auto_style_table_column_5_2"/>
        <table:table-row>
          <table:table-cell office:value-type="string" table:style-name="tablecell">
            <text:p text:style-name="tablealignleft"><text:line-break/></text:p>
          </table:table-cell>
          <table:table-cell office:value-type="string" table:style-name="tablecell">
            <text:p text:style-name="tablealignleft"><text:line-break/>
Cliquer sur <text:span text:style-name="Emphasis">TileControl</text:span> pour accéder au paramétrage général des éléments.<text:line-break/><text:line-break/>
Seules la <text:span text:style-name="Strong_20_Emphasis">largeur et la hauteur des éléments</text:span> sont à paramétrer ici. Ces paramètres permettent de mieux dimensionner les éléments afin de limiter le scroll si la barre est très chargée et avoir un affichage plus adapté.<text:line-break/><text:span text:style-name="underline">Attention</text:span> : ce dimensionnement doit être travaillé en parallèle de la <text:a xlink:type="simple" xlink:href="#__RefHeading___parametrage_de_presentation_de_la_barre_5" text:style-name="Local_20_link" text:visited-style-name="Visited_20_Local_20_Link">largeur globale</text:a> de la barre.<text:line-break/></text:p>
            <text:p text:style-name="Text_20_body">Pour que la donnée modifiée soit prise en compte il faut absolument <text:span text:style-name="Strong_20_Emphasis">sortir du champ concerné</text:span> (en cliquant ailleurs) avant de valider.</text:p>
          </table:table-cell>
        </table:table-row>
      </table:table>
      <text:p text:style-name="Text_20_body"><text:line-break/><text:line-break/><text:line-break/></text:p>
      <text:h text:style-name="Heading_20_3" text:outline-level="3"><text:bookmark-start text:name="__RefHeading___proprietes_d_affichage_d_un_element_en_particulier_9"/><text:bookmark-start text:name="proprietes_d_affichage_d_un_element_en_particulier"/>Propriétés d'affichage d'un élément en particulier<text:bookmark-end text:name="__RefHeading___proprietes_d_affichage_d_un_element_en_particulier_9"/><text:bookmark-end text:name="proprietes_d_affichage_d_un_element_en_particulier"/></text:h>
      <table:table table:style-name="Table">
        <table:table-column table:style-name="odt_auto_style_table_column_6_1"/>
        <table:table-column table:style-name="odt_auto_style_table_column_6_2"/>
        <table:table-row>
          <table:table-cell office:value-type="string" table:style-name="tablecell">
            <text:p text:style-name="tablealignleft"><text:line-break/></text:p>
          </table:table-cell>
          <table:table-cell office:value-type="string" table:style-name="tablecell">
            <text:p text:style-name="tablealignleft"><text:line-break/>
Cliquer sur l'<text:span text:style-name="Emphasis">élément</text:span> concerné pour accéder à son paramétrage.<text:line-break/><text:line-break/>
Les paramètres éventuellement à modifier sont les suivants :</text:p>
            <text:list text:style-name="List_20_1" text:continue-numbering="false">
              <text:list-item>
                <text:p text:style-name="List_20_1_Content_First"> <text:span text:style-name=""><text:span text:style-name="Strong_20_Emphasis">Texte 1</text:span></text:span><text:line-break/>Renseigner le <text:span text:style-name="Strong_20_Emphasis">Titre</text:span> que vous souhaitez donner à l'élément si vous souhaitez le modifier</text:p>
              </text:list-item>
              <text:list-item>
                <text:p text:style-name="List_20_1_Content"> <text:span text:style-name=""><text:span text:style-name="Strong_20_Emphasis">Visible</text:span></text:span><text:line-break/>Si décoché alors l'élément <text:span text:style-name="Strong_20_Emphasis">n'est plus apparent dans la barre</text:span>, il est supprimé, une fois le paramétrage enregistré. </text:p>
              </text:list-item>
              <text:list-item>
                <text:p text:style-name="List_20_1_Content"> <text:span text:style-name=""><text:span text:style-name="Strong_20_Emphasis">Style</text:span></text:span><text:line-break/>Nous conseillons de mettre un style <text:span text:style-name="Emphasis">Nav_Light.ini</text:span> pour obtenir un style correspondant bien au dimensionnement des barres que l'on propose.</text:p>
              </text:list-item>
              <text:list-item>
                <text:p text:style-name="List_20_1_Content_Last"> <text:span text:style-name=""><text:span text:style-name="Strong_20_Emphasis">Glyphe</text:span></text:span><text:line-break/>Permet de <text:span text:style-name="Strong_20_Emphasis">sélectionner/supprimer les icones</text:span> présentes dans les élément des barres. Pour ajouter ou changer un glyphe, cliquer sur les […] et choisir le glyphe désiré dans le répertoire du thème correspondant à votre affichage.</text:p>
              </text:list-item>
            </text:list>
          </table:table-cell>
        </table:table-row>
      </table:table>
      <text:p text:style-name="Text_20_body"><text:line-break/><text:line-break/><text:line-break/></text:p>
      <text:h text:style-name="Heading_20_1" text:outline-level="1"><text:bookmark-start text:name="__RefHeading___ordre_d_affichage_des_barres_de_navigation_dans_atys_xe_10"/><text:bookmark-start text:name="ordre_d_affichage_des_barres_de_navigation_dans_atys_xe"/>Ordre d'affichage des barres de navigation dans Atys XE<text:bookmark-end text:name="__RefHeading___ordre_d_affichage_des_barres_de_navigation_dans_atys_xe_10"/><text:bookmark-end text:name="ordre_d_affichage_des_barres_de_navigation_dans_atys_xe"/></text:h>
      <text:p text:style-name="Text_20_body">Il n'est pas possible de modifier directement l'ordre des barres de navigation depuis Atys Xe.<text:line-break/><text:line-break/>
Pour cela il faut se rendre dans <text:span text:style-name="Strong_20_Emphasis">l'explorateur</text:span> puis suivre le chemin : <text:span text:style-name="Strong_20_Emphasis">Analys/Atys/Prefs</text:span><text:line-break/></text:p>
      <text:list text:style-name="List_20_1" text:continue-numbering="false">
        <text:list-item>
          <text:p text:style-name="List_20_1_Content_First"> Choisir le groupe utilisateur puis <text:span text:style-name="Strong_20_Emphasis">l'utilisateur</text:span> si le paramétrage des barres est effectuée au niveau des utilisateurs <text:line-break/>ou<text:line-break/></text:p>
        </text:list-item>
        <text:list-item>
          <text:p text:style-name="List_20_1_Content_Last"> Choisir le <text:span text:style-name="Strong_20_Emphasis">groupe utilisateur</text:span> uniquement si le paramétrage des barres est effectuée au niveau des groupes utilisateurs</text:p>
        </text:list-item>
      </text:list>
      <text:p text:style-name="Text_20_body"><text:line-break/><text:line-break/>
<text:span text:style-name="Strong_20_Emphasis">Sélectionner</text:span> ensuite le fichier <text:span text:style-name="Emphasis">DockManagerLayout_PC-1920x1080_FR.ini</text:span> si votre ordinateur est bien utilisé en configuration 1920×1080.</text:p>
      <text:p text:style-name="Text_20_body"><text:span text:style-name="Strong_20_Emphasis">Ne pas toucher les autres fichiers de ce répertoire</text:span><text:line-break/><text:line-break/><text:line-break/><text:line-break/></text:p>
      <text:p text:style-name="Text_20_body"><text:span text:style-name="Strong_20_Emphasis">Ouvrir le fichier</text:span> avec Bloc Note ou Note Pad++ et descendez jusqu'à voir apparaitre le <text:span text:style-name="Strong_20_Emphasis">nom des barres présentes dans AtysXE</text:span> :<text:line-break/><text:line-break/><text:line-break/><text:line-break/>
Chaque barre porte un numéro et les <text:span text:style-name="Strong_20_Emphasis">numéros se suivent dans l'ordre d'affichage</text:span> des barres dans AtysXe.<text:line-break/>
<text:line-break/>
<text:span text:style-name="Strong_20_Emphasis">Renumérotez les barres</text:span> (chiffres entourés en rouge), dans l'ordre choisi, et à partir du 1er numéro présent initialement (ici [1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14:43</meta:creation-date>
    <dc:creator>Generated</dc:creator>
    <dc:date>2026-06-27T05::14:43</dc:date>
    <dc:language>en-US</dc:language>
    <meta:editing-cycles>1</meta:editing-cycles>
    <meta:editing-duration>PT0S</meta:editing-duration>
    <dc:title>wiki:param_barres_de_nav</dc:title>
  </office:meta>
</office:document-meta>
</file>