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eco:ajout_parcelle"/><text:bookmark-start text:name="__RefHeading___ajouterediter_des_parcelles_1"/><text:bookmark-start text:name="ajouterediter_des_parcelles"/>Ajouter/Editer des parcelles<text:bookmark-end text:name="__RefHeading___ajouterediter_des_parcelles_1"/><text:bookmark-end text:name="ajouterediter_des_parcelles"/></text:h>
      <text:h text:style-name="Heading_20_2" text:outline-level="2"><text:bookmark-start text:name="__RefHeading___selection_de_la_maintenance_des_parcelles_2"/><text:bookmark-start text:name="selection_de_la_maintenance_des_parcelles"/>Sélection de la maintenance des parcelles<text:bookmark-end text:name="__RefHeading___selection_de_la_maintenance_des_parcelles_2"/><text:bookmark-end text:name="selection_de_la_maintenance_des_parcelles"/></text:h>
      <text:p text:style-name="Text_20_body">Sélectionner la maintenance des parcelles dans la navigation personnalisée ou via le bouton de menu AtysXE puis Préconisation puis Parcelles. Cette action ouvre le module de maintenance des parcelles.</text:p>
      <text:h text:style-name="Heading_20_2" text:outline-level="2"><text:bookmark-start text:name="__RefHeading___ajouter_une_parcelle_3"/><text:bookmark-start text:name="ajouter_une_parcelle"/>Ajouter une parcelle<text:bookmark-end text:name="__RefHeading___ajouter_une_parcelle_3"/><text:bookmark-end text:name="ajouter_une_parcelle"/></text:h>
      <text:p text:style-name="Text_20_body">Cliquer sur le bouton Nouvelle parcelle. Cette action permet d'initier la saisie d'une nouvelle parcelle.</text:p>
      <text:h text:style-name="Heading_20_3" text:outline-level="3"><text:bookmark-start text:name="__RefHeading___informations_obligatoires_4"/><text:bookmark-start text:name="informations_obligatoires"/>Informations obligatoires<text:bookmark-end text:name="__RefHeading___informations_obligatoires_4"/><text:bookmark-end text:name="informations_obligatoires"/></text:h>
      <text:p text:style-name="Text_20_body"><text:line-break/></text:p>
      <text:list text:style-name="List_20_1" text:continue-numbering="false">
        <text:list-item>
          <text:p text:style-name="List_20_1_Content_First"> 1. Renseigner un nom pour la nouvelle parcelle.</text:p>
        </text:list-item>
        <text:list-item>
          <text:p text:style-name="List_20_1_Content"> 2. Choisir le producteur (client) à associer à la parcelle. Cette action est susceptible de remplir automatiquement la commune (3).</text:p>
        </text:list-item>
        <text:list-item>
          <text:p text:style-name="List_20_1_Content"> 3. Choisir la commune sur laquelle se trouve la nouvelle parcelle.</text:p>
        </text:list-item>
        <text:list-item>
          <text:p text:style-name="List_20_1_Content"> 4. Renseigner la surface (ha).</text:p>
        </text:list-item>
        <text:list-item>
          <text:p text:style-name="List_20_1_Content_Last"> <text:a xlink:type="simple" xlink:href="https://wiki.atysxe.analys-informatique.com/doku.php?id=wiki:preco:reader:ajout_parcelle#editer_une_parcelle" text:style-name="Internet_20_link" text:visited-style-name="Visited_20_Internet_20_Link">5. Choisir la culture présente sur la parcelle.</text:a></text:p>
        </text:list-item>
      </text:list>
      <text:list text:style-name="List_20_1" text:continue-numbering="false">
        <text:list-item>
          <text:p text:style-name="List_20_1_Content_First">  Renseigner l'îlot auquel appartient la parcelle.</text:p>
        </text:list-item>
        <text:list-item>
          <text:p text:style-name="List_20_1_Content">  Choisir la campagne à laquelle la parcelle est rattachée.</text:p>
        </text:list-item>
        <text:list-item>
          <text:p text:style-name="List_20_1_Content">  Renseigner le rendement (Tonnes/ha). (Remplit automatiquement la Production prévisionnelle si la surface est renseignée).</text:p>
        </text:list-item>
        <text:list-item>
          <text:p text:style-name="List_20_1_Content">  Renseigner la production prévisionnelle. (Remplit automatiquement le Rendement si la surface est renseignée).</text:p>
        </text:list-item>
        <text:list-item>
          <text:p text:style-name="List_20_1_Content">  Indiquer si la parcelle est drainée.</text:p>
        </text:list-item>
        <text:list-item>
          <text:p text:style-name="List_20_1_Content_Last">  Indiquer si la parcelle est active.</text:p>
        </text:list-item>
      </text:list>
      <text:h text:style-name="Heading_20_2" text:outline-level="2"><text:bookmark-start text:name="__RefHeading___editer_une_parcelle_5"/><text:bookmark-start text:name="editer_une_parcelle"/>Editer une parcelle<text:bookmark-end text:name="__RefHeading___editer_une_parcelle_5"/><text:bookmark-end text:name="editer_une_parcelle"/></text:h>
      <text:p text:style-name="Text_20_body"> 1. Rappeler une parcelle en cliquant sur le bouton de recherche ou en entrant les premiers caractères du nom de la parcelle recherchée. 2. Choisir dans la liste la parcelle à consulter/éditer. Les informations relatives à la parcelle s'affichent à l'écran. 3. Passer en mode d'édition si nécessaire. 4. Modifier les informations (voir <text:a xlink:type="simple" xlink:href="https://wiki.atysxe.analys-informatique.com/doku.php?id=wiki:preco:reader:ajout_parcelle#informations_obligatoires" text:style-name="Internet_20_link" text:visited-style-name="Visited_20_Internet_20_Link">Informations obligatoires</text:a>, <text:a xlink:type="simple" xlink:href="https://wiki.atysxe.analys-informatique.com/doku.php?id=wiki:preco:reader:ajout_parcelle#informations_facultatives" text:style-name="Internet_20_link" text:visited-style-name="Visited_20_Internet_20_Link">Informations facultatives</text:a> et <text:a xlink:type="simple" xlink:href="https://wiki.atysxe.analys-informatique.com/doku.php?id=wiki:preco:reader:ajout_parcelle#ajout:edition_de_culture" text:style-name="Internet_20_link" text:visited-style-name="Visited_20_Internet_20_Link">Ajout/Edition de culture</text:a>).
 5. Enregistrer les informations en cliquant sur le bouton Valider les Modifications.</text:p>
      <text:h text:style-name="Heading_20_2" text:outline-level="2"><text:bookmark-start text:name="__RefHeading___ajoutedition_de_culture_6"/><text:bookmark-start text:name="ajoutedition_de_culture"/>Ajout/Edition de culture<text:bookmark-end text:name="__RefHeading___ajoutedition_de_culture_6"/><text:bookmark-end text:name="ajoutedition_de_culture"/></text:h>
      <text:p text:style-name="Text_20_body">1. Passer en mode d'édition si nécessaire.2. Cliquer sur le bouton Ajouter une Culture.3. La première liste contient les groupes de cultures. Pour sélectionner un groupe de culture, cliquer sur le groupe dans la liste, puis à l'apparition de la seconde liste, cliquer sur la croix pour ferm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eco:ajout_parcelle</dc:title>
  </office:meta>
</office:document-meta>
</file>