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eco:commentaires"/><text:bookmark-start text:name="__RefHeading___parametrages_-_commentaires_1"/><text:bookmark-start text:name="parametrages_-_commentaires"/>Paramétrages - Commentaires<text:bookmark-end text:name="__RefHeading___parametrages_-_commentaires_1"/><text:bookmark-end text:name="parametrages_-_commentaires"/></text:h>
      <text:p text:style-name="Text_20_body">Le <text:span text:style-name="Strong_20_Emphasis">paramétrage des commentaires</text:span> permet de prédéfinir des phrases accessibles lors de la saisie du <text:a xlink:type="simple" xlink:href="https://wiki.atysxe.analys-informatique.com/doku.php?id=wiki:preco:reader:wizard_preco#diagnostic" text:style-name="Internet_20_link" text:visited-style-name="Visited_20_Internet_20_Link">diagnostic de la préconisation</text:a>.
</text:p>
      <text:h text:style-name="Heading_20_2" text:outline-level="2"><text:bookmark-start text:name="__RefHeading___selection_de_la_maintenance_des_commentaires_2"/><text:bookmark-start text:name="selection_de_la_maintenance_des_commentaires"/>Sélection de la maintenance des commentaires<text:bookmark-end text:name="__RefHeading___selection_de_la_maintenance_des_commentaires_2"/><text:bookmark-end text:name="selection_de_la_maintenance_des_commentaires"/></text:h>
      <text:p text:style-name="Text_20_body">Dans le menu de navigation rapide, sélectionner <text:span text:style-name="Strong_20_Emphasis">Paramétrages</text:span>. Cette entrée est également accessible via le bouton de menu AtysXE puis Préconisation puis Paramétrages.Dans le sous-menu, sélectionner <text:span text:style-name="Strong_20_Emphasis">Commentaires</text:span>.</text:p>
      <text:h text:style-name="Heading_20_2" text:outline-level="2"><text:bookmark-start text:name="__RefHeading___ajouter_un_commentaire_3"/><text:bookmark-start text:name="ajouter_un_commentaire"/>Ajouter un commentaire<text:bookmark-end text:name="__RefHeading___ajouter_un_commentaire_3"/><text:bookmark-end text:name="ajouter_un_commentaire"/></text:h>
      <text:p text:style-name="Text_20_body">1. Cliquer sur le bouton <text:span text:style-name="Strong_20_Emphasis">Nouveau</text:span>. Cette action permet d'initier la saisie d'un nouveau commentaire.2. Choisir une <text:a xlink:type="simple" xlink:href="https://wiki.atysxe.analys-informatique.com/doku.php?id=wiki:preco:reader:natures_de_commentaires" text:style-name="Internet_20_link" text:visited-style-name="Visited_20_Internet_20_Link">nature de commentaire</text:a>.<text:line-break/></text:p>
      <text:p text:style-name="Text_20_body">3. Renseigner l'<text:span text:style-name="Strong_20_Emphasis">intitulé</text:span>.<text:line-break/></text:p>
      <text:p text:style-name="Text_20_body">4. Renseigner le <text:span text:style-name="Strong_20_Emphasis">contenu</text:span> du commentaire.<text:line-break/></text:p>
      <text:p text:style-name="Text_20_body"><text:line-break/></text:p>
      <text:p text:style-name="Text_20_body">La saisie de l'<text:span text:style-name="Strong_20_Emphasis">activité</text:span> pour un commentaire de préconisation n'est pas obligatoire.
<text:line-break/></text:p>
      <text:p text:style-name="Text_20_body"><text:line-break/></text:p>
      <text:p text:style-name="Text_20_body">Lorsque les modifications du commentaire sont terminées, cliquer sur le bouton <text:span text:style-name="Strong_20_Emphasis">Valider</text:span> pour procéder à l'enregistrement.
</text:p>
      <text:h text:style-name="Heading_20_2" text:outline-level="2"><text:bookmark-start text:name="__RefHeading___editer_un_commentaire_4"/><text:bookmark-start text:name="editer_un_commentaire"/>Editer un commentaire<text:bookmark-end text:name="__RefHeading___editer_un_commentaire_4"/><text:bookmark-end text:name="editer_un_commentaire"/></text:h>
      <text:p text:style-name="Text_20_body">1. Rappeler un commentaire en cliquant sur le bouton de recherche ou en entrant les premiers caractères de l'intitulé du commentaire recherché.2. Choisir dans la liste un commentaire à consulter/éditer. Les informations relatives au commentaire s'affichent à l'écran.Passer en <text:span text:style-name="Strong_20_Emphasis">mode d'édition</text:span> si nécessaire.
<text:line-break/>
<text:span text:style-name="Strong_20_Emphasis">Modifier les informations</text:span> (voir <text:a xlink:type="simple" xlink:href="https://wiki.atysxe.analys-informatique.com/doku.php?id=wiki:preco:reader:commentaires#ajouter_un_commentaire" text:style-name="Internet_20_link" text:visited-style-name="Visited_20_Internet_20_Link">Ajouter un commentaire</text:a>).
<text:line-break/></text:p>
      <text:p text:style-name="Text_20_body">Lorsque les modifications du commentaire sont terminées, cliquer sur le bouton <text:span text:style-name="Strong_20_Emphasis">Valider</text:span> pour procéder à l'enregistrement.
</text:p>
      <text:h text:style-name="Heading_20_2" text:outline-level="2"><text:bookmark-start text:name="__RefHeading___supprimer_un_commentaire_5"/><text:bookmark-start text:name="supprimer_un_commentaire"/>Supprimer un commentaire<text:bookmark-end text:name="__RefHeading___supprimer_un_commentaire_5"/><text:bookmark-end text:name="supprimer_un_commentaire"/></text:h>
      <text:p text:style-name="Text_20_body">La suppression d'un commentaire est définitive.
<text:line-break/>
Répéter les <text:span text:style-name="Strong_20_Emphasis">étapes 1 et 2</text:span> de la section <text:a xlink:type="simple" xlink:href="https://wiki.atysxe.analys-informatique.com/doku.php?id=wiki:preco:reader:commentaires#editer_un_commentaire" text:style-name="Internet_20_link" text:visited-style-name="Visited_20_Internet_20_Link">Editer un commentaire</text:a>.
<text:line-break/></text:p>
      <text:p text:style-name="Text_20_body">Cliquer sur le bouton <text:span text:style-name="Strong_20_Emphasis">Supprimer</text:span>.Confirmer la suppressio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eco:commentaires</dc:title>
  </office:meta>
</office:document-meta>
</file>