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eco:groupes_de_culture"/><text:bookmark-start text:name="__RefHeading___parametrages_-_groupes_de_cultures_1"/><text:bookmark-start text:name="parametrages_-_groupes_de_cultures"/>Paramétrages - Groupes de cultures<text:bookmark-end text:name="__RefHeading___parametrages_-_groupes_de_cultures_1"/><text:bookmark-end text:name="parametrages_-_groupes_de_cultures"/></text:h>
      <text:p text:style-name="Text_20_body">Les groupes de cultures permettent de créer des <text:span text:style-name="Strong_20_Emphasis">liaisons</text:span> entre les cultures de la <text:span text:style-name="Strong_20_Emphasis">base de données réglementaire</text:span> et les articles activité céréale de la <text:span text:style-name="Strong_20_Emphasis">base de données atys</text:span>.
</text:p>
      <text:h text:style-name="Heading_20_2" text:outline-level="2"><text:bookmark-start text:name="__RefHeading___selection_de_la_maintenance_des_groupes_de_culture_2"/><text:bookmark-start text:name="selection_de_la_maintenance_des_groupes_de_culture"/>Sélection de la maintenance des groupes de culture<text:bookmark-end text:name="__RefHeading___selection_de_la_maintenance_des_groupes_de_culture_2"/><text:bookmark-end text:name="selection_de_la_maintenance_des_groupes_de_culture"/></text:h>
      <text:p text:style-name="Text_20_body">Dans le menu de navigation rapide, sélectionner Paramétrages. Cette entrée est également accessible via le bouton de menu AtysXE puis Préconisation puis Paramétrages.Dans le sous-menu, sélectionner Groupes de cultures.</text:p>
      <text:h text:style-name="Heading_20_2" text:outline-level="2"><text:bookmark-start text:name="__RefHeading___ajouter_un_groupe_de_culture_3"/><text:bookmark-start text:name="ajouter_un_groupe_de_culture"/>Ajouter un groupe de culture<text:bookmark-end text:name="__RefHeading___ajouter_un_groupe_de_culture_3"/><text:bookmark-end text:name="ajouter_un_groupe_de_culture"/></text:h>
      <text:p text:style-name="Text_20_body">Cliquer sur le bouton <text:span text:style-name="Strong_20_Emphasis">Nouveau groupe</text:span>. Cette action permet d'initier le paramétrage d'un nouveau groupe de culture.
<text:span text:style-name="Strong_20_Emphasis">Saisir un nom pour le nouveau groupe :</text:span></text:p>
      <text:h text:style-name="Heading_20_3" text:outline-level="3"><text:bookmark-start text:name="__RefHeading___ajouter_des_cultures_reglementaires_4"/><text:bookmark-start text:name="ajouter_des_cultures_reglementaires"/>Ajouter des cultures règlementaires<text:bookmark-end text:name="__RefHeading___ajouter_des_cultures_reglementaires_4"/><text:bookmark-end text:name="ajouter_des_cultures_reglementaires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eco:groupes_de_culture</dc:title>
  </office:meta>
</office:document-meta>
</file>