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methodes_alternatives"/><text:bookmark-start text:name="__RefHeading___parametrages_-_methodes_alternatives_1"/><text:bookmark-start text:name="parametrages_-_methodes_alternatives"/>Paramétrages - Méthodes Alternatives<text:bookmark-end text:name="__RefHeading___parametrages_-_methodes_alternatives_1"/><text:bookmark-end text:name="parametrages_-_methodes_alternatives"/></text:h>
      <text:p text:style-name="Text_20_body">Le paramétrage des <text:span text:style-name="Strong_20_Emphasis">méthodes alternatives</text:span> permet de modifier, augmenter ou diminuer la liste des méthodes alternatives proposées lors de la <text:a xlink:type="simple" xlink:href="https://wiki.atysxe.analys-informatique.com/doku.php?id=wiki:preco:reader:wizard_preco#saisie_des_produits" text:style-name="Internet_20_link" text:visited-style-name="Visited_20_Internet_20_Link">saisie des produits</text:a>.
</text:p>
      <text:h text:style-name="Heading_20_2" text:outline-level="2"><text:bookmark-start text:name="__RefHeading___selection_de_la_maintenance_des_methodes_alternatives_2"/><text:bookmark-start text:name="selection_de_la_maintenance_des_methodes_alternatives"/>Sélection de la maintenance des Méthodes Alternatives<text:bookmark-end text:name="__RefHeading___selection_de_la_maintenance_des_methodes_alternatives_2"/><text:bookmark-end text:name="selection_de_la_maintenance_des_methodes_alternatives"/></text:h>
      <text:p text:style-name="Text_20_body">Dans le menu de navigation rapide, sélectionner <text:span text:style-name="Strong_20_Emphasis">Paramétrages</text:span>. Cette entrée est également accessible via le bouton de menu AtysXE puis Préconisation puis Paramétrages.Dans le sous-menu, sélectionner <text:span text:style-name="Strong_20_Emphasis">Méthodes alternatives</text:span>.</text:p>
      <text:h text:style-name="Heading_20_2" text:outline-level="2"><text:bookmark-start text:name="__RefHeading___ajouter_une_methode_alternative_3"/><text:bookmark-start text:name="ajouter_une_methode_alternative"/>Ajouter une méthode alternative<text:bookmark-end text:name="__RefHeading___ajouter_une_methode_alternative_3"/><text:bookmark-end text:name="ajouter_une_methode_alternative"/></text:h>
      <text:p text:style-name="Text_20_body">1. Cliquer sur le bouton <text:span text:style-name="Strong_20_Emphasis">Nouveau</text:span>. Cette action permet d'initier le paramétrage d'une nouvelle méthode alternative.<text:line-break/></text:p>
      <text:p text:style-name="Text_20_body">2. Saisir l'<text:span text:style-name="Strong_20_Emphasis">intitulé</text:span> de la méthode alternative.<text:line-break/></text:p>
      <text:p text:style-name="Text_20_body"><text:line-break/>
Saisir une <text:span text:style-name="Strong_20_Emphasis">cible</text:span> (information supplémentaire permettant de relier un commentaire à une cible particulière).
<text:line-break/></text:p>
      <text:p text:style-name="Text_20_body"><text:line-break/>
Saisir une <text:span text:style-name="Strong_20_Emphasis">description</text:span>.</text:p>
      <text:p text:style-name="Text_20_body"><text:line-break/></text:p>
      <text:p text:style-name="Text_20_body">Lorsque les modifications de la méthode alternative sont terminées, cliquer sur le bouton <text:span text:style-name="Strong_20_Emphasis">Valider</text:span> pour procéder à l'enregistrement.
</text:p>
      <text:h text:style-name="Heading_20_2" text:outline-level="2"><text:bookmark-start text:name="__RefHeading___editer_une_methode_alternative_4"/><text:bookmark-start text:name="editer_une_methode_alternative"/>Editer une méthode alternative<text:bookmark-end text:name="__RefHeading___editer_une_methode_alternative_4"/><text:bookmark-end text:name="editer_une_methode_alternative"/></text:h>
      <text:p text:style-name="Text_20_body">Rappeler une <text:span text:style-name="Strong_20_Emphasis">méthode alternative</text:span> en cliquant sur le bouton de recherche ou en entrant les premiers caractères de l'intitulé de la méthode alternative recherchée.Choisir dans la liste une méthode alternative à consulter/éditer. Les informations relatives à la méthode alternative apparaissent à l'écran.Passer en <text:span text:style-name="Strong_20_Emphasis">mode d'édition</text:span> si nécessaire.
<text:line-break/>
Modifier les informations (voir <text:a xlink:type="simple" xlink:href="https://wiki.atysxe.analys-informatique.com/doku.php?id=wiki:preco:reader:methodes_alternatives#ajouter_une_methode_alternative" text:style-name="Internet_20_link" text:visited-style-name="Visited_20_Internet_20_Link">Ajouter une méthode alternative</text:a>).
<text:line-break/></text:p>
      <text:p text:style-name="Text_20_body">Lorsque les modifications de la méthode alternative sont terminées, cliquer sur le bouton <text:span text:style-name="Strong_20_Emphasis">Valider</text:span> pour procéder à l'enregistrement.
</text:p>
      <text:h text:style-name="Heading_20_2" text:outline-level="2"><text:bookmark-start text:name="__RefHeading___supprimer_une_methode_alternative_5"/><text:bookmark-start text:name="supprimer_une_methode_alternative"/>Supprimer une méthode alternative<text:bookmark-end text:name="__RefHeading___supprimer_une_methode_alternative_5"/><text:bookmark-end text:name="supprimer_une_methode_alternative"/></text:h>
      <text:p text:style-name="Text_20_body">La suppression d'une méthode alternative est définitive.
<text:line-break/>
Répéter les <text:span text:style-name="Strong_20_Emphasis">étapes 1 et 2</text:span> de la section <text:a xlink:type="simple" xlink:href="https://wiki.atysxe.analys-informatique.com/doku.php?id=wiki:preco:reader:methodes_alternatives#editer_une_methode_alternative" text:style-name="Internet_20_link" text:visited-style-name="Visited_20_Internet_20_Link">Editer une méthode alternative</text:a>.
<text:line-break/></text:p>
      <text:p text:style-name="Text_20_body">Cliquer sur le bouton <text:span text:style-name="Strong_20_Emphasis">Supprimer</text:span>.Confirmer la suppressio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methodes_alternatives</dc:title>
  </office:meta>
</office:document-meta>
</file>