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eco:natures_de_commentaires"/><text:bookmark-start text:name="__RefHeading___parametrages_-_natures_de_commentaire_1"/><text:bookmark-start text:name="parametrages_-_natures_de_commentaire"/>Paramétrages - Natures de commentaire<text:bookmark-end text:name="__RefHeading___parametrages_-_natures_de_commentaire_1"/><text:bookmark-end text:name="parametrages_-_natures_de_commentaire"/></text:h>
      <text:p text:style-name="Text_20_body">Les <text:span text:style-name="Strong_20_Emphasis">natures de commentaires</text:span> sont <text:span text:style-name="Strong_20_Emphasis">prédéfinies</text:span> dans l'application de préconisation, toute <text:span text:style-name="Strong_20_Emphasis">modification</text:span> des natures prédéfinies entraînera un <text:span text:style-name="Strong_20_Emphasis">dysfonctionnement</text:span> lors de la saisie de la pièce de préconisation.
Le paramétrage des natures de commentaire permet de trier les commentaires par zone lors de la <text:a xlink:type="simple" xlink:href="https://wiki.atysxe.analys-informatique.com/doku.php?id=wiki:preco:reader:wizard_preco#diagnostic" text:style-name="Internet_20_link" text:visited-style-name="Visited_20_Internet_20_Link">saisie du diagnostic</text:a> de la préconisation.
Le tableau ci-dessous détermine la <text:span text:style-name="Strong_20_Emphasis">répartition des commentaires</text:span>, dans l'écran de saisie d'une préconisation, selon la nature choisie dans le <text:a xlink:type="simple" xlink:href="https://wiki.atysxe.analys-informatique.com/doku.php?id=wiki:preco:reader:commentaires#ajouter_un_commentaire" text:style-name="Internet_20_link" text:visited-style-name="Visited_20_Internet_20_Link">paramétrage des commentaires</text:a>.
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DE              </text:p>
          </table:table-cell>
          <table:table-cell office:value-type="string" table:style-name="tableheader">
            <text:p text:style-name="Table_20_Heading"> INTITULE                                         </text:p>
          </table:table-cell>
          <table:table-cell office:value-type="string" table:style-name="tableheader">
            <text:p text:style-name="Table_20_Heading"> ZONE                                       </text:p>
          </table:table-cell>
        </table:table-row>
        <table:table-row>
          <table:table-cell office:value-type="string" table:style-name="tablecell">
            <text:p text:style-name="tablealignleft"> PRECO_GENERAL     </text:p>
          </table:table-cell>
          <table:table-cell office:value-type="string" table:style-name="tablecell">
            <text:p text:style-name="tablealignleft"> COMMENTAIRES PRECO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CO_CARAC_CULT  </text:p>
          </table:table-cell>
          <table:table-cell office:value-type="string" table:style-name="tablecell">
            <text:p text:style-name="tablealignleft"> COMMENTAIRES PRECO CARACTERISTIQUES DE CULTURES  </text:p>
          </table:table-cell>
          <table:table-cell office:value-type="string" table:style-name="tablecell">
            <text:p text:style-name="tablealignleft"> DIAGNOSTIC / CARACTERISTIQUES DE CULTURES  </text:p>
          </table:table-cell>
        </table:table-row>
        <table:table-row>
          <table:table-cell office:value-type="string" table:style-name="tablecell">
            <text:p text:style-name="tablealignleft"> PRECO_ZONE        </text:p>
          </table:table-cell>
          <table:table-cell office:value-type="string" table:style-name="tablecell">
            <text:p text:style-name="tablealignleft"> COMMENTAIRES PRECO CARACTERISTIQUES DE ZONE      </text:p>
          </table:table-cell>
          <table:table-cell office:value-type="string" table:style-name="tablecell">
            <text:p text:style-name="tablealignleft"> DIAGNOSTIC / CARACTERISTIQUES DE ZONE      </text:p>
          </table:table-cell>
        </table:table-row>
        <table:table-row>
          <table:table-cell office:value-type="string" table:style-name="tablecell">
            <text:p text:style-name="tablealignleft"> PRECO_CIBLE       </text:p>
          </table:table-cell>
          <table:table-cell office:value-type="string" table:style-name="tablecell">
            <text:p text:style-name="tablealignleft"> COMMENTAIRES PRECO CIBLES                        </text:p>
          </table:table-cell>
          <table:table-cell office:value-type="string" table:style-name="tablecell">
            <text:p text:style-name="tablealignleft"> DIAGNOSTIC / CIBLES                        </text:p>
          </table:table-cell>
        </table:table-row>
        <table:table-row>
          <table:table-cell office:value-type="string" table:style-name="tablecell">
            <text:p text:style-name="tablealignleft"> PRECO_PHYTO       </text:p>
          </table:table-cell>
          <table:table-cell office:value-type="string" table:style-name="tablecell">
            <text:p text:style-name="tablealignleft"> COMMENTAIRES PRECO PRODUITS PHYTO                </text:p>
          </table:table-cell>
          <table:table-cell office:value-type="string" table:style-name="tablecell">
            <text:p text:style-name="tablealignleft"> SAISIE DES PRODUITS / OBSERVATIONS       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8::09:51</meta:creation-date>
    <dc:creator>Generated</dc:creator>
    <dc:date>2026-06-28T08::09:51</dc:date>
    <dc:language>en-US</dc:language>
    <meta:editing-cycles>1</meta:editing-cycles>
    <meta:editing-duration>PT0S</meta:editing-duration>
    <dc:title>wiki:preco:natures_de_commentaires</dc:title>
  </office:meta>
</office:document-meta>
</file>