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wiki.atysxe.analys-informatique.com/doku.php?id=wiki:preco:reader:commentaires" text:style-name="Internet_20_link" text:visited-style-name="Visited_20_Internet_20_Link">Paramétrage - Commentaires</text:a>
<text:line-break/></text:p>
      <text:bookmark text:name="wiki:preco:parametrages"/>
      <text:p text:style-name="Text_20_body">Le <text:span text:style-name="Strong_20_Emphasis">paramétrage des commentaires</text:span> permet de prédéfinir des phrases accessibles lors de la saisie du <text:a xlink:type="simple" xlink:href="https://wiki.atysxe.analys-informatique.com/doku.php?id=wiki:preco:reader:wizard_preco#diagnostic" text:style-name="Internet_20_link" text:visited-style-name="Visited_20_Internet_20_Link">diagnostic de la préconisation</text:a>.
<text:line-break/>
<text:a xlink:type="simple" xlink:href="https://wiki.atysxe.analys-informatique.com/doku.php?id=wiki:preco:reader:natures_de_commentaires" text:style-name="Internet_20_link" text:visited-style-name="Visited_20_Internet_20_Link">Paramétrage - Natures de commentaire</text:a></text:p>
      <text:p text:style-name="Text_20_body">Le paramétrage des natures de commentaire permet de trier les commentaires par zone lors de la <text:a xlink:type="simple" xlink:href="https://wiki.atysxe.analys-informatique.com/doku.php?id=wiki:preco:reader:wizard_preco#diagnostic" text:style-name="Internet_20_link" text:visited-style-name="Visited_20_Internet_20_Link">saisie du diagnostic</text:a> de la préconisation.
<text:line-break/>
<text:a xlink:type="simple" xlink:href="https://wiki.atysxe.analys-informatique.com/doku.php?id=wiki:preco:reader:groupes_de_culture" text:style-name="Internet_20_link" text:visited-style-name="Visited_20_Internet_20_Link">Paramétrage - Groupes de culture</text:a></text:p>
      <text:p text:style-name="Text_20_body">Les groupes de cultures permettent de créer des <text:span text:style-name="Strong_20_Emphasis">liaisons</text:span> entre les cultures de la <text:span text:style-name="Strong_20_Emphasis">base de données réglementaire</text:span> et les articles activité céréale de la <text:span text:style-name="Strong_20_Emphasis">base de données atys</text:span>.
<text:line-break/>
<text:a xlink:type="simple" xlink:href="https://wiki.atysxe.analys-informatique.com/doku.php?id=wiki:preco:reader:groupes_de_stades" text:style-name="Internet_20_link" text:visited-style-name="Visited_20_Internet_20_Link">Paramétrage - Groupes de Stades</text:a></text:p>
      <text:p text:style-name="Text_20_body">Les <text:span text:style-name="Strong_20_Emphasis">groupes de stades</text:span> permettent de regrouper les <text:span text:style-name="Strong_20_Emphasis">stades réglementaires</text:span> en <text:span text:style-name="Strong_20_Emphasis">catégories</text:span> assignables aux <text:a xlink:type="simple" xlink:href="https://wiki.atysxe.analys-informatique.com/doku.php?id=wiki:preco:reader:groupes_de_culture#ajouter_des_stades" text:style-name="Internet_20_link" text:visited-style-name="Visited_20_Internet_20_Link">groupes de culture</text:a> et proposés lors de la <text:a xlink:type="simple" xlink:href="https://wiki.atysxe.analys-informatique.com/doku.php?id=wiki:preco:reader:wizard_preco#saisie_des_informations_generales" text:style-name="Internet_20_link" text:visited-style-name="Visited_20_Internet_20_Link">saisie des informations générales</text:a> de la pièce de préconisation.
<text:line-break/>
<text:a xlink:type="simple" xlink:href="https://wiki.atysxe.analys-informatique.com/doku.php?id=wiki:preco:reader:methodes_alternatives" text:style-name="Internet_20_link" text:visited-style-name="Visited_20_Internet_20_Link">Paramétrage - Méthodes Alternatives</text:a></text:p>
      <text:p text:style-name="Text_20_body">Le paramétrage des <text:span text:style-name="Strong_20_Emphasis">méthodes alternatives</text:span> permet de modifier, augmenter ou diminuer la liste des méthodes alternatives proposées lors de la <text:a xlink:type="simple" xlink:href="https://wiki.atysxe.analys-informatique.com/doku.php?id=wiki:preco:reader:wizard_preco#saisie_des_produits" text:style-name="Internet_20_link" text:visited-style-name="Visited_20_Internet_20_Link">saisie des produits</text:a>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07:42</meta:creation-date>
    <dc:creator>Generated</dc:creator>
    <dc:date>2026-06-28T19::07:42</dc:date>
    <dc:language>en-US</dc:language>
    <meta:editing-cycles>1</meta:editing-cycles>
    <meta:editing-duration>PT0S</meta:editing-duration>
    <dc:title>wiki:preco:parametrages</dc:title>
  </office:meta>
</office:document-meta>
</file>