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preco:sidebar_preco"/><text:bookmark-start text:name="__RefHeading___module_preco_1"/><text:bookmark-start text:name="module_preco"/>Module Préco<text:bookmark-end text:name="__RefHeading___module_preco_1"/><text:bookmark-end text:name="module_preco"/></text:h>
      <text:list text:style-name="List_20_1" text:continue-numbering="false">
        <text:list-item>
          <text:p text:style-name="List_20_1_Content_First"> <text:a xlink:type="simple" xlink:href="https://wiki.atysxe.analys-informatique.com/doku.php?id=wiki:preco:ajout_parcelle" text:style-name="Internet_20_link" text:visited-style-name="Visited_20_Internet_20_Link">Ajouter/Editer des parcelles</text:a></text:p>
        </text:list-item>
        <text:list-item>
          <text:p text:style-name="List_20_1_Content"> <text:a xlink:type="simple" xlink:href="https://wiki.atysxe.analys-informatique.com/doku.php?id=wiki:preco:wizard_preco" text:style-name="Internet_20_link" text:visited-style-name="Visited_20_Internet_20_Link">Réaliser une préconisation</text:a></text:p>
        </text:list-item>
        <text:list-item>
          <text:p text:style-name="List_20_1_Content_Last"> <text:a xlink:type="simple" xlink:href="https://wiki.atysxe.analys-informatique.com/doku.php?id=wiki:preco:parametrages" text:style-name="Internet_20_link" text:visited-style-name="Visited_20_Internet_20_Link">Paramétrage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0::50:39</meta:creation-date>
    <dc:creator>Generated</dc:creator>
    <dc:date>2026-06-16T00::50:39</dc:date>
    <dc:language>en-US</dc:language>
    <meta:editing-cycles>1</meta:editing-cycles>
    <meta:editing-duration>PT0S</meta:editing-duration>
    <dc:title>wiki:preco:sidebar_preco</dc:title>
  </office:meta>
</office:document-meta>
</file>