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wiki.atysxe.analys-informatique.com/doku.php?id=wiki:preco:parametrages" text:style-name="Internet_20_link" text:visited-style-name="Visited_20_Internet_20_Link">parametrages</text:a><text:a xlink:type="simple" xlink:href="https://wiki.atysxe.analys-informatique.com/doku.php?id=wiki:preco:wizard_preco" text:style-name="Internet_20_link" text:visited-style-name="Visited_20_Internet_20_Link">Réaliser une préconisation</text:a><text:a xlink:type="simple" xlink:href="https://wiki.atysxe.analys-informatique.com/doku.php?id=wiki:preco:groupes_de_culture" text:style-name="Internet_20_link" text:visited-style-name="Visited_20_Internet_20_Link">Paramétrages - Groupes de culture</text:a><text:a xlink:type="simple" xlink:href="https://wiki.atysxe.analys-informatique.com/doku.php?id=wiki:preco:commentaires" text:style-name="Internet_20_link" text:visited-style-name="Visited_20_Internet_20_Link">Paramétrages - Commentaires</text:a><text:a xlink:type="simple" xlink:href="https://wiki.atysxe.analys-informatique.com/doku.php?id=wiki:preco:sidebar_preco" text:style-name="Internet_20_link" text:visited-style-name="Visited_20_Internet_20_Link">Module Préco</text:a><text:a xlink:type="simple" xlink:href="https://wiki.atysxe.analys-informatique.com/doku.php?id=wiki:preco:methodes_alternatives" text:style-name="Internet_20_link" text:visited-style-name="Visited_20_Internet_20_Link">Paramétrages - Méthodes Alternatives</text:a><text:a xlink:type="simple" xlink:href="https://wiki.atysxe.analys-informatique.com/doku.php?id=wiki:preco:natures_de_commentaires" text:style-name="Internet_20_link" text:visited-style-name="Visited_20_Internet_20_Link">Paramétrages - Natures de commentaire</text:a><text:a xlink:type="simple" xlink:href="https://wiki.atysxe.analys-informatique.com/doku.php?id=wiki:preco:groupes_de_stades" text:style-name="Internet_20_link" text:visited-style-name="Visited_20_Internet_20_Link">Paramétrages - Groupes de Stades</text:a><text:a xlink:type="simple" xlink:href="https://wiki.atysxe.analys-informatique.com/doku.php?id=wiki:preco:ajout_parcelle" text:style-name="Internet_20_link" text:visited-style-name="Visited_20_Internet_20_Link">Ajouter/Editer des parcelles</text:a>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wiki:preco:start</dc:title>
  </office:meta>
</office:document-meta>
</file>