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tysxe.analys-informatique.com/doku.php?id=wiki:dokuwiki" text:style-name="Internet_20_link" text:visited-style-name="Visited_20_Internet_20_Link">DokuWiki</text:a><text:a xlink:type="simple" xlink:href="https://wiki.atysxe.analys-informatique.com/doku.php?id=wiki:syntax" text:style-name="Internet_20_link" text:visited-style-name="Visited_20_Internet_20_Link">Formatting Syntax</text:a><text:a xlink:type="simple" xlink:href="https://wiki.atysxe.analys-informatique.com/doku.php?id=wiki:widgets:avis_expedition_client" text:style-name="Internet_20_link" text:visited-style-name="Visited_20_Internet_20_Link">Widget : Avis d'expédition client</text:a><text:a xlink:type="simple" xlink:href="https://wiki.atysxe.analys-informatique.com/doku.php?id=wiki:widgets:fact_non_payees" text:style-name="Internet_20_link" text:visited-style-name="Visited_20_Internet_20_Link">Widget : Factures fournisseurs</text:a><text:a xlink:type="simple" xlink:href="https://wiki.atysxe.analys-informatique.com/doku.php?id=wiki:widgets:collecte_receptions" text:style-name="Internet_20_link" text:visited-style-name="Visited_20_Internet_20_Link">Widget : Réceptions</text:a><text:a xlink:type="simple" xlink:href="https://wiki.atysxe.analys-informatique.com/doku.php?id=wiki:widgets:pieces_tiers" text:style-name="Internet_20_link" text:visited-style-name="Visited_20_Internet_20_Link">Widget : Pièces</text:a><text:a xlink:type="simple" xlink:href="https://wiki.atysxe.analys-informatique.com/doku.php?id=wiki:widgets:analyse_multidim" text:style-name="Internet_20_link" text:visited-style-name="Visited_20_Internet_20_Link">Widget : Analyses multidimensionnelles des ventes</text:a><text:a xlink:type="simple" xlink:href="https://wiki.atysxe.analys-informatique.com/doku.php?id=wiki:widgets:appro_numeros_serie" text:style-name="Internet_20_link" text:visited-style-name="Visited_20_Internet_20_Link">Widget : Numéros de série</text:a><text:a xlink:type="simple" xlink:href="https://wiki.atysxe.analys-informatique.com/doku.php?id=wiki:widgets:detail_stocks" text:style-name="Internet_20_link" text:visited-style-name="Visited_20_Internet_20_Link">Widget : Détail des stocks</text:a><text:a xlink:type="simple" xlink:href="https://wiki.atysxe.analys-informatique.com/doku.php?id=wiki:widgets:catalogue_widgets_specifiques" text:style-name="Internet_20_link" text:visited-style-name="Visited_20_Internet_20_Link">Catalogue des widgets spécifiques Xe</text:a><text:a xlink:type="simple" xlink:href="https://wiki.atysxe.analys-informatique.com/doku.php?id=wiki:widgets:ventes_non_fact" text:style-name="Internet_20_link" text:visited-style-name="Visited_20_Internet_20_Link">Widget : Ventes non facturées</text:a><text:a xlink:type="simple" xlink:href="https://wiki.atysxe.analys-informatique.com/doku.php?id=wiki:widgets:details_stocks" text:style-name="Internet_20_link" text:visited-style-name="Visited_20_Internet_20_Link">Widget : Détail des stocks</text:a><text:a xlink:type="simple" xlink:href="https://wiki.atysxe.analys-informatique.com/doku.php?id=wiki:widgets:echeancier_paiements" text:style-name="Internet_20_link" text:visited-style-name="Visited_20_Internet_20_Link">Widget : Echéancier des paiements</text:a><text:a xlink:type="simple" xlink:href="https://wiki.atysxe.analys-informatique.com/doku.php?id=wiki:widgets:encours_tiers" text:style-name="Internet_20_link" text:visited-style-name="Visited_20_Internet_20_Link">Widget : Encours</text:a><text:a xlink:type="simple" xlink:href="https://wiki.atysxe.analys-informatique.com/doku.php?id=wiki:widgets:piece_90j" text:style-name="Internet_20_link" text:visited-style-name="Visited_20_Internet_20_Link">Widget : Pièces &lt; 90 jrs</text:a><text:a xlink:type="simple" xlink:href="https://wiki.atysxe.analys-informatique.com/doku.php?id=wiki:widgets:collecte_livraisons" text:style-name="Internet_20_link" text:visited-style-name="Visited_20_Internet_20_Link">Widget : Livraisons</text:a><text:a xlink:type="simple" xlink:href="https://wiki.atysxe.analys-informatique.com/doku.php?id=wiki:widgets:contrats_cdes_clts" text:style-name="Internet_20_link" text:visited-style-name="Visited_20_Internet_20_Link">Widget : Contrats Cdes clients</text:a><text:a xlink:type="simple" xlink:href="https://wiki.atysxe.analys-informatique.com/doku.php?id=wiki:widgets:comparatif_ca_ventes" text:style-name="Internet_20_link" text:visited-style-name="Visited_20_Internet_20_Link">Widget : Comparatif C.A. des Ventes N et N-1</text:a><text:a xlink:type="simple" xlink:href="https://wiki.atysxe.analys-informatique.com/doku.php?id=wiki:widgets:balance_agee_frs" text:style-name="Internet_20_link" text:visited-style-name="Visited_20_Internet_20_Link">Widget : Balance âgée fournisseur par ATC</text:a><text:a xlink:type="simple" xlink:href="https://wiki.atysxe.analys-informatique.com/doku.php?id=wiki:widgets:achats_non_fact" text:style-name="Internet_20_link" text:visited-style-name="Visited_20_Internet_20_Link">Widget : Achats non facturés</text:a><text:a xlink:type="simple" xlink:href="https://wiki.atysxe.analys-informatique.com/doku.php?id=wiki:widgets:vol_achats_contractualises" text:style-name="Internet_20_link" text:visited-style-name="Visited_20_Internet_20_Link">Widget : Volume des achats contractualisés</text:a><text:a xlink:type="simple" xlink:href="https://wiki.atysxe.analys-informatique.com/doku.php?id=wiki:widgets:analyse_fact_mensuelle" text:style-name="Internet_20_link" text:visited-style-name="Visited_20_Internet_20_Link">Widget : Analyse de facturation mensuelle sur 3 ans</text:a><text:a xlink:type="simple" xlink:href="https://wiki.atysxe.analys-informatique.com/doku.php?id=wiki:widgets:mouvements_cereales" text:style-name="Internet_20_link" text:visited-style-name="Visited_20_Internet_20_Link">Widget : Mouvements (Céréales)</text:a><text:a xlink:type="simple" xlink:href="https://wiki.atysxe.analys-informatique.com/doku.php?id=wiki:widgets:mvt_stock" text:style-name="Internet_20_link" text:visited-style-name="Visited_20_Internet_20_Link">Widget : Mouvements Stocks</text:a><text:a xlink:type="simple" xlink:href="https://wiki.atysxe.analys-informatique.com/doku.php?id=wiki:widgets:vol_collecte" text:style-name="Internet_20_link" text:visited-style-name="Visited_20_Internet_20_Link">Widget : Volume collecté campagne en cours</text:a><text:a xlink:type="simple" xlink:href="https://wiki.atysxe.analys-informatique.com/doku.php?id=wiki:widgets:vol_commercialises" text:style-name="Internet_20_link" text:visited-style-name="Visited_20_Internet_20_Link">Widget : Volume commercialisé</text:a><text:a xlink:type="simple" xlink:href="https://wiki.atysxe.analys-informatique.com/doku.php?id=wiki:widgets:volume_collecte" text:style-name="Internet_20_link" text:visited-style-name="Visited_20_Internet_20_Link">Widget : Volume collecté</text:a><text:a xlink:type="simple" xlink:href="https://wiki.atysxe.analys-informatique.com/doku.php?id=wiki:widgets:contrat_achat" text:style-name="Internet_20_link" text:visited-style-name="Visited_20_Internet_20_Link">Widget : Contrats achat</text:a><text:a xlink:type="simple" xlink:href="https://wiki.atysxe.analys-informatique.com/doku.php?id=wiki:widgets:tiers_coord_contact" text:style-name="Internet_20_link" text:visited-style-name="Visited_20_Internet_20_Link">Widget : Coordonnées/Contacts</text:a><text:a xlink:type="simple" xlink:href="https://wiki.atysxe.analys-informatique.com/doku.php?id=wiki:widgets:fact_non_reglees" text:style-name="Internet_20_link" text:visited-style-name="Visited_20_Internet_20_Link">Widget : Factures Clients</text:a><text:a xlink:type="simple" xlink:href="https://wiki.atysxe.analys-informatique.com/doku.php?id=wiki:widgets:releve_dernieres_operations" text:style-name="Internet_20_link" text:visited-style-name="Visited_20_Internet_20_Link">Widget : Relevé des dernières opérations</text:a><text:a xlink:type="simple" xlink:href="https://wiki.atysxe.analys-informatique.com/doku.php?id=wiki:widgets:ca_achat_top20" text:style-name="Internet_20_link" text:visited-style-name="Visited_20_Internet_20_Link">Widget : CA Achat - Top 20</text:a><text:a xlink:type="simple" xlink:href="https://wiki.atysxe.analys-informatique.com/doku.php?id=wiki:widgets:reste_en_depot" text:style-name="Internet_20_link" text:visited-style-name="Visited_20_Internet_20_Link">Widget : Reste en dépôt / céréale</text:a><text:a xlink:type="simple" xlink:href="https://wiki.atysxe.analys-informatique.com/doku.php?id=wiki:widgets:pieces_affretementcere" text:style-name="Internet_20_link" text:visited-style-name="Visited_20_Internet_20_Link">Widget : Liste des Affrêtements</text:a><text:a xlink:type="simple" xlink:href="https://wiki.atysxe.analys-informatique.com/doku.php?id=wiki:widgets:ventes_comm_contrat" text:style-name="Internet_20_link" text:visited-style-name="Visited_20_Internet_20_Link">Widget : Ventes : Commandes / Contrats</text:a><text:a xlink:type="simple" xlink:href="https://wiki.atysxe.analys-informatique.com/doku.php?id=wiki:widgets:mouvements_appro" text:style-name="Internet_20_link" text:visited-style-name="Visited_20_Internet_20_Link">Widget : Mouvements (Appro)</text:a><text:a xlink:type="simple" xlink:href="https://wiki.atysxe.analys-informatique.com/doku.php?id=wiki:widgets:lots_et_qualites" text:style-name="Internet_20_link" text:visited-style-name="Visited_20_Internet_20_Link">Widget : Lots et qualités</text:a><text:a xlink:type="simple" xlink:href="https://wiki.atysxe.analys-informatique.com/doku.php?id=wiki:widgets:appro_receptions" text:style-name="Internet_20_link" text:visited-style-name="Visited_20_Internet_20_Link">Widget : Réceptions fournisseurs</text:a><text:a xlink:type="simple" xlink:href="https://wiki.atysxe.analys-informatique.com/doku.php?id=wiki:widgets:catalogue_specifique" text:style-name="Internet_20_link" text:visited-style-name="Visited_20_Internet_20_Link">Catalogue des widgets spécifiques Xe</text:a><text:a xlink:type="simple" xlink:href="https://wiki.atysxe.analys-informatique.com/doku.php?id=wiki:widgets:vol_commercialise" text:style-name="Internet_20_link" text:visited-style-name="Visited_20_Internet_20_Link">Widget : Volume commercialisé sur 3 ans</text:a><text:a xlink:type="simple" xlink:href="https://wiki.atysxe.analys-informatique.com/doku.php?id=wiki:widgets:catalogue_tiers" text:style-name="Internet_20_link" text:visited-style-name="Visited_20_Internet_20_Link">Widget : Catalogue Tiers avec infos démat.</text:a><text:a xlink:type="simple" xlink:href="https://wiki.atysxe.analys-informatique.com/doku.php?id=wiki:widgets:ca_sur_3ans" text:style-name="Internet_20_link" text:visited-style-name="Visited_20_Internet_20_Link">Widget : C.A. sur 3 ans</text:a><text:a xlink:type="simple" xlink:href="https://wiki.atysxe.analys-informatique.com/doku.php?id=wiki:widgets:presentation_et_personnalisation_widgets" text:style-name="Internet_20_link" text:visited-style-name="Visited_20_Internet_20_Link">Présentation et généralités sur les widgets</text:a><text:a xlink:type="simple" xlink:href="https://wiki.atysxe.analys-informatique.com/doku.php?id=wiki:widgets:widget_graph" text:style-name="Internet_20_link" text:visited-style-name="Visited_20_Internet_20_Link">Widgets Graphique</text:a><text:a xlink:type="simple" xlink:href="https://wiki.atysxe.analys-informatique.com/doku.php?id=wiki:widgets:cdes_clts_non_soldees" text:style-name="Internet_20_link" text:visited-style-name="Visited_20_Internet_20_Link">Widget : Commandes clients non soldées</text:a><text:a xlink:type="simple" xlink:href="https://wiki.atysxe.analys-informatique.com/doku.php?id=wiki:widgets:stock_critique" text:style-name="Internet_20_link" text:visited-style-name="Visited_20_Internet_20_Link">Widget : Stocks critiques</text:a><text:a xlink:type="simple" xlink:href="https://wiki.atysxe.analys-informatique.com/doku.php?id=wiki:widgets:avis_reception_fournisseur" text:style-name="Internet_20_link" text:visited-style-name="Visited_20_Internet_20_Link">Widget : Avis de réception fournisseur</text:a><text:a xlink:type="simple" xlink:href="https://wiki.atysxe.analys-informatique.com/doku.php?id=wiki:widgets:ca_n_par_famille" text:style-name="Internet_20_link" text:visited-style-name="Visited_20_Internet_20_Link">Widget : CA N/Famille</text:a><text:a xlink:type="simple" xlink:href="https://wiki.atysxe.analys-informatique.com/doku.php?id=wiki:widgets:cdes_fourn_non_soldees" text:style-name="Internet_20_link" text:visited-style-name="Visited_20_Internet_20_Link">Widget : Commandes fournisseurs non soldées</text:a><text:a xlink:type="simple" xlink:href="https://wiki.atysxe.analys-informatique.com/doku.php?id=wiki:widgets:remplissage_silo" text:style-name="Internet_20_link" text:visited-style-name="Visited_20_Internet_20_Link">Widget : Remplissage silo</text:a><text:a xlink:type="simple" xlink:href="https://wiki.atysxe.analys-informatique.com/doku.php?id=wiki:widgets:vol_vente_contractualise" text:style-name="Internet_20_link" text:visited-style-name="Visited_20_Internet_20_Link">Widget : Volume des ventes contractualisés</text:a><text:a xlink:type="simple" xlink:href="https://wiki.atysxe.analys-informatique.com/doku.php?id=wiki:widgets:extrait_de_compte" text:style-name="Internet_20_link" text:visited-style-name="Visited_20_Internet_20_Link">Widget : Extrait de compte</text:a><text:a xlink:type="simple" xlink:href="https://wiki.atysxe.analys-informatique.com/doku.php?id=wiki:widgets:stock_article" text:style-name="Internet_20_link" text:visited-style-name="Visited_20_Internet_20_Link">Widget : Stocks</text:a><text:a xlink:type="simple" xlink:href="https://wiki.atysxe.analys-informatique.com/doku.php?id=wiki:widgets:catalogue_des_widgets_xe" text:style-name="Internet_20_link" text:visited-style-name="Visited_20_Internet_20_Link">Catalogue des widgets Xe</text:a><text:a xlink:type="simple" xlink:href="https://wiki.atysxe.analys-informatique.com/doku.php?id=wiki:widgets:echeancier_reglements" text:style-name="Internet_20_link" text:visited-style-name="Visited_20_Internet_20_Link">Widget : Echéancier des règlements</text:a><text:a xlink:type="simple" xlink:href="https://wiki.atysxe.analys-informatique.com/doku.php?id=wiki:widgets:contrat_vente" text:style-name="Internet_20_link" text:visited-style-name="Visited_20_Internet_20_Link">Widget : Contrats Vente</text:a><text:a xlink:type="simple" xlink:href="https://wiki.atysxe.analys-informatique.com/doku.php?id=wiki:widgets:risques_clt" text:style-name="Internet_20_link" text:visited-style-name="Visited_20_Internet_20_Link">Widget : Risques clients</text:a><text:a xlink:type="simple" xlink:href="https://wiki.atysxe.analys-informatique.com/doku.php?id=wiki:widgets:widget_de_grille" text:style-name="Internet_20_link" text:visited-style-name="Visited_20_Internet_20_Link">Widgets de Grille</text:a><text:a xlink:type="simple" xlink:href="https://wiki.atysxe.analys-informatique.com/doku.php?id=wiki:widgets:entites-stocks" text:style-name="Internet_20_link" text:visited-style-name="Visited_20_Internet_20_Link">Widget : Stocks</text:a><text:a xlink:type="simple" xlink:href="https://wiki.atysxe.analys-informatique.com/doku.php?id=wiki:widgets:testamelie" text:style-name="Internet_20_link" text:visited-style-name="Visited_20_Internet_20_Link">Catalogue Test Amélie</text:a><text:a xlink:type="simple" xlink:href="https://wiki.atysxe.analys-informatique.com/doku.php?id=wiki:widgets:catalogue_widgets2" text:style-name="Internet_20_link" text:visited-style-name="Visited_20_Internet_20_Link">Catalogue des widgets Xe 2</text:a><text:a xlink:type="simple" xlink:href="https://wiki.atysxe.analys-informatique.com/doku.php?id=wiki:widgets:achat_comm_contrat" text:style-name="Internet_20_link" text:visited-style-name="Visited_20_Internet_20_Link">Widget : Achats : Commandes / Contrats</text:a><text:a xlink:type="simple" xlink:href="https://wiki.atysxe.analys-informatique.com/doku.php?id=wiki:widgets:tiers_balance_agee" text:style-name="Internet_20_link" text:visited-style-name="Visited_20_Internet_20_Link">Widget : Balance âgée par ATC</text:a><text:a xlink:type="simple" xlink:href="https://wiki.atysxe.analys-informatique.com/doku.php?id=wiki:widgets:balance_agee_clt" text:style-name="Internet_20_link" text:visited-style-name="Visited_20_Internet_20_Link">Widget : Balance âgée client par ATC</text:a><text:a xlink:type="simple" xlink:href="https://wiki.atysxe.analys-informatique.com/doku.php?id=wiki:widgets:detail_encours" text:style-name="Internet_20_link" text:visited-style-name="Visited_20_Internet_20_Link">Widget : Détail de l'encours</text:a><text:a xlink:type="simple" xlink:href="https://wiki.atysxe.analys-informatique.com/doku.php?id=wiki:widgets:appro_livraisons" text:style-name="Internet_20_link" text:visited-style-name="Visited_20_Internet_20_Link">Widget : Livraisons clients</text:a><text:a xlink:type="simple" xlink:href="https://wiki.atysxe.analys-informatique.com/doku.php?id=wiki:widgets:stock_t" text:style-name="Internet_20_link" text:visited-style-name="Visited_20_Internet_20_Link">Widget : Stocks (T)</text:a><text:a xlink:type="simple" xlink:href="https://wiki.atysxe.analys-informatique.com/doku.php?id=wiki:widgets:widget:effets_payes" text:style-name="Internet_20_link" text:visited-style-name="Visited_20_Internet_20_Link">Widget : Paiements émis</text:a><text:a xlink:type="simple" xlink:href="https://wiki.atysxe.analys-informatique.com/doku.php?id=wiki:widgets:widget:effets_regles" text:style-name="Internet_20_link" text:visited-style-name="Visited_20_Internet_20_Link">Widget : Règlements reçus</text:a><text:a xlink:type="simple" xlink:href="https://wiki.atysxe.analys-informatique.com/doku.php?id=wiki:widgets:widget:etat_cdes_combustibles" text:style-name="Internet_20_link" text:visited-style-name="Visited_20_Internet_20_Link">Widget : Etat des Cdes de Combustible</text:a><text:a xlink:type="simple" xlink:href="https://wiki.atysxe.analys-informatique.com/doku.php?id=wiki:widgets:widget:widget:rav" text:style-name="Internet_20_link" text:visited-style-name="Visited_20_Internet_20_Link">Widget : Reste à vendre</text:a><text:a xlink:type="simple" xlink:href="https://wiki.atysxe.analys-informatique.com/doku.php?id=wiki:widgets:widget_entite-coordonnees" text:style-name="Internet_20_link" text:visited-style-name="Visited_20_Internet_20_Link">Widget : Coordonnées</text:a><text:a xlink:type="simple" xlink:href="https://wiki.atysxe.analys-informatique.com/doku.php?id=wiki:widgets:articles_numeros_serie" text:style-name="Internet_20_link" text:visited-style-name="Visited_20_Internet_20_Link">Widget : Numéros de série</text:a><text:a xlink:type="simple" xlink:href="https://wiki.atysxe.analys-informatique.com/doku.php?id=wiki:widgets:contrats_cdes_frs" text:style-name="Internet_20_link" text:visited-style-name="Visited_20_Internet_20_Link">Widget : Contrats Cdes fournisseurs</text:a><text:a xlink:type="simple" xlink:href="https://wiki.atysxe.analys-informatique.com/doku.php?id=wiki:param_barres_de_nav" text:style-name="Internet_20_link" text:visited-style-name="Visited_20_Internet_20_Link">Paramétrage des barres de navigation rapide</text:a><text:a xlink:type="simple" xlink:href="https://wiki.atysxe.analys-informatique.com/doku.php?id=wiki:preco:parametrages" text:style-name="Internet_20_link" text:visited-style-name="Visited_20_Internet_20_Link">parametrages</text:a><text:a xlink:type="simple" xlink:href="https://wiki.atysxe.analys-informatique.com/doku.php?id=wiki:preco:wizard_preco" text:style-name="Internet_20_link" text:visited-style-name="Visited_20_Internet_20_Link">Réaliser une préconisation</text:a><text:a xlink:type="simple" xlink:href="https://wiki.atysxe.analys-informatique.com/doku.php?id=wiki:preco:groupes_de_culture" text:style-name="Internet_20_link" text:visited-style-name="Visited_20_Internet_20_Link">Paramétrages - Groupes de culture</text:a><text:a xlink:type="simple" xlink:href="https://wiki.atysxe.analys-informatique.com/doku.php?id=wiki:preco:commentaires" text:style-name="Internet_20_link" text:visited-style-name="Visited_20_Internet_20_Link">Paramétrages - Commentaires</text:a><text:a xlink:type="simple" xlink:href="https://wiki.atysxe.analys-informatique.com/doku.php?id=wiki:preco:sidebar_preco" text:style-name="Internet_20_link" text:visited-style-name="Visited_20_Internet_20_Link">Module Préco</text:a><text:a xlink:type="simple" xlink:href="https://wiki.atysxe.analys-informatique.com/doku.php?id=wiki:preco:methodes_alternatives" text:style-name="Internet_20_link" text:visited-style-name="Visited_20_Internet_20_Link">Paramétrages - Méthodes Alternatives</text:a><text:a xlink:type="simple" xlink:href="https://wiki.atysxe.analys-informatique.com/doku.php?id=wiki:preco:natures_de_commentaires" text:style-name="Internet_20_link" text:visited-style-name="Visited_20_Internet_20_Link">Paramétrages - Natures de commentaire</text:a><text:a xlink:type="simple" xlink:href="https://wiki.atysxe.analys-informatique.com/doku.php?id=wiki:preco:groupes_de_stades" text:style-name="Internet_20_link" text:visited-style-name="Visited_20_Internet_20_Link">Paramétrages - Groupes de Stades</text:a><text:a xlink:type="simple" xlink:href="https://wiki.atysxe.analys-informatique.com/doku.php?id=wiki:preco:ajout_parcelle" text:style-name="Internet_20_link" text:visited-style-name="Visited_20_Internet_20_Link">Ajouter/Editer des parcelles</text:a><text:a xlink:type="simple" xlink:href="https://wiki.atysxe.analys-informatique.com/doku.php?id=wiki:sidebar_addpage" text:style-name="Internet_20_link" text:visited-style-name="Visited_20_Internet_20_Link">Ajouter une page</text:a><text:a xlink:type="simple" xlink:href="https://wiki.atysxe.analys-informatique.com/doku.php?id=wiki:application:moduledesigner_page_widget" text:style-name="Internet_20_link" text:visited-style-name="Visited_20_Internet_20_Link">Personnalisation des pages / widgets</text:a><text:a xlink:type="simple" xlink:href="https://wiki.atysxe.analys-informatique.com/doku.php?id=wiki:application:widgetsquickcustomize" text:style-name="Internet_20_link" text:visited-style-name="Visited_20_Internet_20_Link">Widgets - Quick Customize</text:a><text:a xlink:type="simple" xlink:href="https://wiki.atysxe.analys-informatique.com/doku.php?id=wiki:application:login" text:style-name="Internet_20_link" text:visited-style-name="Visited_20_Internet_20_Link">Fenêtre de connexion</text:a><text:a xlink:type="simple" xlink:href="https://wiki.atysxe.analys-informatique.com/doku.php?id=wiki:application:moduledesigner_template" text:style-name="Internet_20_link" text:visited-style-name="Visited_20_Internet_20_Link">Templates</text:a><text:a xlink:type="simple" xlink:href="https://wiki.atysxe.analys-informatique.com/doku.php?id=wiki:application:menudesigner" text:style-name="Internet_20_link" text:visited-style-name="Visited_20_Internet_20_Link">Personnalisation des menus</text:a><text:a xlink:type="simple" xlink:href="https://wiki.atysxe.analys-informatique.com/doku.php?id=wiki:application:moduledesigner" text:style-name="Internet_20_link" text:visited-style-name="Visited_20_Internet_20_Link">Mode Design</text:a><text:a xlink:type="simple" xlink:href="https://wiki.atysxe.analys-informatique.com/doku.php?id=wiki:application:architecture" text:style-name="Internet_20_link" text:visited-style-name="Visited_20_Internet_20_Link">Architecture de l'application</text:a><text:a xlink:type="simple" xlink:href="https://wiki.atysxe.analys-informatique.com/doku.php?id=wiki:application:catalogmanager" text:style-name="Internet_20_link" text:visited-style-name="Visited_20_Internet_20_Link">Gestionnaire de catalogues</text:a><text:a xlink:type="simple" xlink:href="https://wiki.atysxe.analys-informatique.com/doku.php?id=wiki:application:moduledesigner_form" text:style-name="Internet_20_link" text:visited-style-name="Visited_20_Internet_20_Link">Formulaires</text:a><text:a xlink:type="simple" xlink:href="https://wiki.atysxe.analys-informatique.com/doku.php?id=wiki:application:catalogs" text:style-name="Internet_20_link" text:visited-style-name="Visited_20_Internet_20_Link">Présentation des catalogues</text:a><text:a xlink:type="simple" xlink:href="https://wiki.atysxe.analys-informatique.com/doku.php?id=wiki:application:modulepage" text:style-name="Internet_20_link" text:visited-style-name="Visited_20_Internet_20_Link">Module Manager - Page Manager - Page</text:a><text:a xlink:type="simple" xlink:href="https://wiki.atysxe.analys-informatique.com/doku.php?id=wiki:application:styleeditor" text:style-name="Internet_20_link" text:visited-style-name="Visited_20_Internet_20_Link">Editeur de styles</text:a><text:a xlink:type="simple" xlink:href="https://wiki.atysxe.analys-informatique.com/doku.php?id=wiki:application:menus" text:style-name="Internet_20_link" text:visited-style-name="Visited_20_Internet_20_Link">Menus</text:a><text:a xlink:type="simple" xlink:href="https://wiki.atysxe.analys-informatique.com/doku.php?id=wiki:application:designparams" text:style-name="Internet_20_link" text:visited-style-name="Visited_20_Internet_20_Link">Paramètres de personnalisation</text:a><text:a xlink:type="simple" xlink:href="https://wiki.atysxe.analys-informatique.com/doku.php?id=wiki:application:tilestyleeditor" text:style-name="Internet_20_link" text:visited-style-name="Visited_20_Internet_20_Link">Editeur de styles de Tile</text:a><text:a xlink:type="simple" xlink:href="https://wiki.atysxe.analys-informatique.com/doku.php?id=wiki:application:shortcuts" text:style-name="Internet_20_link" text:visited-style-name="Visited_20_Internet_20_Link">Raccourcis clavier AtysX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