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affretements"/>Date de création : 01/09/25<text:line-break/>
Date de Mise à Jour : 01/09/25<text:line-break/>
Version v24.1<text:line-break/></text:span></text:p>
      <text:p text:style-name="Horizontal_20_Line"/>
      <text:h text:style-name="Heading_20_1" text:outline-level="1"><text:bookmark-start text:name="__RefHeading___widgetaffretements_1"/><text:bookmark-start text:name="widgetaffretements"/>Widget : Affrêtements<text:bookmark-end text:name="__RefHeading___widgetaffretements_1"/><text:bookmark-end text:name="widgetaffretemen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…
<text:line-break/><text:line-break/></text:p>
      <text:p text:style-name="Preformatted_20_Text"> Module Pièces -&gt; Affrêtement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differents_champs_3"/><text:bookmark-start text:name="differents_champs"/>Différents champs<text:bookmark-end text:name="__RefHeading___differents_champs_3"/><text:bookmark-end text:name="differents_champ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hamps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entaire        </text:p>
          </table:table-cell>
          <table:table-cell office:value-type="string" table:style-name="tablecell">
            <text:p text:style-name="tablealignleft"> Peut être renseigné manuellement dans le widget<text:line-break/>Commentaire <text:span text:style-name="Strong_20_Emphasis">entête de la pièce d'affrêtement</text:span>. <text:line-break/>Edition dans l'Ordre de Transport (OT)                                    </text:p>
          </table:table-cell>
        </table:table-row>
        <table:table-row>
          <table:table-cell office:value-type="string" table:style-name="tablecell">
            <text:p text:style-name="tablealignleft"> Livraison prévue   </text:p>
          </table:table-cell>
          <table:table-cell office:value-type="string" table:style-name="tablecell"/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1::27:02</meta:creation-date>
    <dc:creator>Generated</dc:creator>
    <dc:date>2026-06-30T21::27:02</dc:date>
    <dc:language>en-US</dc:language>
    <meta:editing-cycles>1</meta:editing-cycles>
    <meta:editing-duration>PT0S</meta:editing-duration>
    <dc:title>wiki:widgets:affretements</dc:title>
  </office:meta>
</office:document-meta>
</file>