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nalyse_fact_mensuelle"/>Date de création : 23/11/21<text:line-break/>
Date de Mise à Jour : 23/11/21<text:line-break/>
Version v20.1<text:line-break/></text:span></text:p>
      <text:p text:style-name="Horizontal_20_Line"/>
      <text:h text:style-name="Heading_20_1" text:outline-level="1"><text:bookmark-start text:name="__RefHeading___widgetanalyse_de_facturation_mensuelle_sur_3_ans_1"/><text:bookmark-start text:name="widgetanalyse_de_facturation_mensuelle_sur_3_ans"/>Widget : Analyse de facturation mensuelle sur 3 ans<text:bookmark-end text:name="__RefHeading___widgetanalyse_de_facturation_mensuelle_sur_3_ans_1"/><text:bookmark-end text:name="widgetanalyse_de_facturation_mensuelle_sur_3_a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a <text:span text:style-name="Strong_20_Emphasis">valeur moyenne de l'encours tiers pour une période</text:span> puis les <text:span text:style-name="Strong_20_Emphasis">encours par période</text:span> en tenant compte :</text:p>
      <text:list text:style-name="List_20_1" text:continue-numbering="false">
        <text:list-item>
          <text:p text:style-name="List_20_1_Content_First"> Des <text:span text:style-name="Strong_20_Emphasis">dates de factures</text:span> et non des dates d'échéance</text:p>
        </text:list-item>
        <text:list-item>
          <text:p text:style-name="List_20_1_Content_Last"> Sur une durée de <text:span text:style-name="Strong_20_Emphasis">3 ans</text:span></text:p>
        </text:list-item>
      </text:list>
      <text:p text:style-name="Preformatted_20_Text"> Module TIERS -&gt; PROFIL -&gt; Analyse de facturation mensuelle sur 3 a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8::00:45</meta:creation-date>
    <dc:creator>Generated</dc:creator>
    <dc:date>2026-05-23T08::00:45</dc:date>
    <dc:language>en-US</dc:language>
    <meta:editing-cycles>1</meta:editing-cycles>
    <meta:editing-duration>PT0S</meta:editing-duration>
    <dc:title>wiki:widgets:analyse_fact_mensuelle</dc:title>
  </office:meta>
</office:document-meta>
</file>