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color="#cc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analyse_fact_mensuelle"/>Date de création : 23/11/21<text:line-break/>
Date de Mise à Jour : 23/11/21<text:line-break/>
Version v20.1<text:line-break/></text:span></text:p>
      <text:p text:style-name="Horizontal_20_Line"/>
      <text:h text:style-name="Heading_20_1" text:outline-level="1"><text:bookmark-start text:name="__RefHeading___widgetanalyse_de_facturation_mensuelle_sur_3_ans_1"/><text:bookmark-start text:name="widgetanalyse_de_facturation_mensuelle_sur_3_ans"/>Widget : Analyse de facturation mensuelle sur 3 ans<text:bookmark-end text:name="__RefHeading___widgetanalyse_de_facturation_mensuelle_sur_3_ans_1"/><text:bookmark-end text:name="widgetanalyse_de_facturation_mensuelle_sur_3_a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a <text:span text:style-name="Strong_20_Emphasis">valeur moyenne de l'encours tiers pour une période</text:span> puis les <text:span text:style-name="Strong_20_Emphasis">encours par période</text:span> en tenant compte :</text:p>
      <text:list text:style-name="List_20_1" text:continue-numbering="false">
        <text:list-item>
          <text:p text:style-name="List_20_1_Content_First"> Des <text:span text:style-name="Strong_20_Emphasis">dates de factures</text:span> et non des dates d'échéance</text:p>
        </text:list-item>
        <text:list-item>
          <text:p text:style-name="List_20_1_Content_Last"> Sur une durée de <text:span text:style-name="Strong_20_Emphasis">3 ans</text:span></text:p>
        </text:list-item>
      </text:list>
      <text:p text:style-name="Preformatted_20_Text"> Module TIERS -&gt; PROFIL -&gt; Analyse de facturation mensuelle sur 3 an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  <text:list-item>
          <text:p text:style-name="List_20_1_Content_Last"> <text:span text:style-name="PluginODTAutoStyle_Text_2">Possibilité d'afficher également le <text:span text:style-name="Strong_20_Emphasis">nombre de factures par période</text:span> si besoin.</text:span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color="#cc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analyse_fact_mensuelle</dc:title>
  </office:meta>
</office:document-meta>
</file>