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analyse_multidim"/>Date de création : 02/11/21<text:line-break/>
Date de Mise à Jour : 02/11/21<text:line-break/>
Version v20.1<text:line-break/></text:span></text:p>
      <text:p text:style-name="Horizontal_20_Line"/>
      <text:h text:style-name="Heading_20_1" text:outline-level="1"><text:bookmark-start text:name="__RefHeading___widgetanalyses_multidimensionnelles_des_ventes_1"/><text:bookmark-start text:name="widgetanalyses_multidimensionnelles_des_ventes"/>Widget : Analyses multidimensionnelles des ventes<text:bookmark-end text:name="__RefHeading___widgetanalyses_multidimensionnelles_des_ventes_1"/><text:bookmark-end text:name="widgetanalyses_multidimensionnelles_des_vent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Dans ce widget, l'information peut être comparée de nombreuses façons différentes. Il peut être <text:span text:style-name="Strong_20_Emphasis">assimilé à un tableau croisé dynamique plus performant</text:span> car il permet de naviguer au sein de la base de données (volumineuse) presque instantanément.<text:line-break/><text:line-break/>
Le widget regroupe :</text:p>
      <text:list text:style-name="List_20_1" text:continue-numbering="false">
        <text:list-item>
          <text:p text:style-name="List_20_1_Content_First"> Les pièces de commandes et de livraisons avec reliquat différent de 0</text:p>
        </text:list-item>
        <text:list-item>
          <text:p text:style-name="List_20_1_Content"> Les pièces de factures, </text:p>
        </text:list-item>
        <text:list-item>
          <text:p text:style-name="List_20_1_Content"> Saisie sur l'entité admin, </text:p>
        </text:list-item>
        <text:list-item>
          <text:p text:style-name="List_20_1_Content"> Dont la date pièce correspond à la période analysée,</text:p>
        </text:list-item>
        <text:list-item>
          <text:p text:style-name="List_20_1_Content"> Sans les LISA (Factures et avoirs), ni intérêt sur facture,</text:p>
        </text:list-item>
        <text:list-item>
          <text:p text:style-name="List_20_1_Content"> Archivés et non archivés</text:p>
        </text:list-item>
        <text:list-item>
          <text:p text:style-name="List_20_1_Content_Last"> Sans les composants compris ou à intégrer</text:p>
        </text:list-item>
      </text:list>
      <text:p text:style-name="Preformatted_20_Text"> Module APPRO -&gt; Vente -&gt; Analyses multidimensionnelles des vent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
Ce widget pivot permet une <text:span text:style-name="Strong_20_Emphasis">vue multidimensionnelle des données</text:span> (CA net, Marge, etc...), <text:span text:style-name="Strong_20_Emphasis">par période</text:span> (sur l'exercice, mois, etc...) et <text:span text:style-name="Strong_20_Emphasis">par groupe</text:span> (Famille, Client, etc...). Les données sont purement informatives et n'offre pas de possibilité d'interaction vers Atys.<text:line-break/><text:line-break/><text:line-break/><text:line-break/></text:p>
      <text:list text:style-name="List_20_1" text:continue-numbering="false">
        <text:list-item>
          <text:p text:style-name="List_20_1_Content_First"> <text:span text:style-name="Strong_20_Emphasis">Modification des filtres</text:span>:  par un <text:span text:style-name="Strong_20_Emphasis">cliquer-glisser des paramètres</text:span> depuis ou vers la ligne de champs en réserve.<text:line-break/><text:span text:style-name="Source_20_Text">
&lt;iframe class="videoTuto" src="https://player.vimeo.com/video/633047692" width="640" height="360" frameborder="0" allow="autoplay; fullscreen" allowfullscreen&gt;&lt;/iframe&gt;
</text:span><text:line-break/><text:line-break/></text:p>
        </text:list-item>
        <text:list-item>
          <text:p text:style-name="List_20_1_Content"> Les <text:span text:style-name="Strong_20_Emphasis">tri</text:span> par ordre croissant/décroissant ou les <text:span text:style-name="Strong_20_Emphasis">filtres</text:span> sont toujours accessibles, comme dans les <text:a xlink:type="simple" xlink:href="https://wiki.atysxe.analys-informatique.com/doku.php?id=wiki:widgets:widget_de_grille" text:style-name="Internet_20_link" text:visited-style-name="Visited_20_Internet_20_Link">widgets grille</text:a> classiques.<text:line-break/><text:line-break/></text:p>
        </text:list-item>
        <text:list-item>
          <text:p text:style-name="List_20_1_Content"> <text:span text:style-name="Strong_20_Emphasis">Accès au détail des chiffres présentés</text:span> :</text:p>
          <text:list text:style-name="List_20_1">
            <text:list-item>
              <text:p text:style-name="List_20_1_Content"> Soit en <text:span text:style-name="Strong_20_Emphasis">mode grille</text:span> : <text:line-break/><text:line-break/></text:p>
            </text:list-item>
            <text:list-item>
              <text:p text:style-name="List_20_1_Content_Last"> Soit en <text:span text:style-name="Strong_20_Emphasis">mode graph</text:span> (en sélectionnant le niveau de données à étudier): </text:p>
            </text:list-item>
          </text:list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analyse_multidim</dc:title>
  </office:meta>
</office:document-meta>
</file>