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widgets:appro_livraisons"/>Date de création : 31/12/21<text:line-break/>
Date de Mise à Jour : 02/09/24<text:line-break/>
Version v23.0<text:line-break/></text:span></text:p>
      <text:p text:style-name="Horizontal_20_Line"/>
      <text:h text:style-name="Heading_20_1" text:outline-level="1"><text:bookmark-start text:name="__RefHeading___widgetlivraisons_clients_1"/><text:bookmark-start text:name="widgetlivraisons_clients"/>Widget : Livraisons clients<text:bookmark-end text:name="__RefHeading___widgetlivraisons_clients_1"/><text:bookmark-end text:name="widgetlivraisons_clients"/></text:h>
      <text:p text:style-name="Text_20_body"><text:line-break/></text:p>
      <text:h text:style-name="Heading_20_1" text:outline-level="1"><text:bookmark-start text:name="__RefHeading___description_generale_2"/><text:bookmark-start text:name="description_generale"/>Description générale<text:bookmark-end text:name="__RefHeading___description_generale_2"/><text:bookmark-end text:name="description_generale"/></text:h>
      <text:p text:style-name="Text_20_body">Présente les <text:span text:style-name="Strong_20_Emphasis">Livraisons clients</text:span> et les <text:span text:style-name="Strong_20_Emphasis">Factures comptant</text:span>:</text:p>
      <text:list text:style-name="List_20_1" text:continue-numbering="false">
        <text:list-item>
          <text:p text:style-name="List_20_1_Content_First"> Dont la date pièce est comprise dans la <text:span text:style-name="Strong_20_Emphasis">période sélectionnée</text:span></text:p>
        </text:list-item>
        <text:list-item>
          <text:p text:style-name="List_20_1_Content"> Sur <text:span text:style-name="Strong_20_Emphasis">l'entité sur laquelle on est positionné et ses entités enfants</text:span></text:p>
        </text:list-item>
        <text:list-item>
          <text:p text:style-name="List_20_1_Content"> <text:span text:style-name="Strong_20_Emphasis">Facturées ou non</text:span></text:p>
        </text:list-item>
        <text:list-item>
          <text:p text:style-name="List_20_1_Content"> <text:span text:style-name="Strong_20_Emphasis">Soldées ou non</text:span></text:p>
        </text:list-item>
        <text:list-item>
          <text:p text:style-name="List_20_1_Content_Last"> <text:span text:style-name="Strong_20_Emphasis">Révisées ou non</text:span></text:p>
        </text:list-item>
      </text:list>
      <text:p text:style-name="Preformatted_20_Text"> Module APPRO -&gt; Vente -&gt; Livraisons clients</text:p>
      <text:p text:style-name="Text_20_body"><text:line-break/><text:line-break/></text:p>
      <text:p text:style-name="Text_20_body"><text:line-break/><text:line-break/></text:p>
      <text:p text:style-name="Text_20_body">A partir de la V23, en plus de proposer des champs donnant des informations sur la pièce origine (commande), on affiche aussi des informations sur la pièce origine initiale (précommande), ce qui permet de faire des filtres sur les précommandes pour des groupements par exemple.<text:line-break/><text:line-break/>

<text:line-break/><text:line-break/><text:line-break/></text:p>
      <text:h text:style-name="Heading_20_1" text:outline-level="1"><text:bookmark-start text:name="__RefHeading___aides_et_astuces_3"/><text:bookmark-start text:name="aides_et_astuces"/>Aides et Astuces<text:bookmark-end text:name="__RefHeading___aides_et_astuces_3"/><text:bookmark-end text:name="aides_et_astuces"/></text:h>
      <text:p text:style-name="Text_20_body"><text:line-break/></text:p>
      <text:list text:style-name="List_20_1" text:continue-numbering="false">
        <text:list-item>
          <text:p text:style-name="LastListParagraph_List_20_1_Content_First"> Voir les différents paramétrages possibles dans le cadre d'une <text:a xlink:type="simple" xlink:href="https://wiki.atysxe.analys-informatique.com/doku.php?id=wiki:widgets:widget_de_grille" text:style-name="Internet_20_link" text:visited-style-name="Visited_20_Internet_20_Link">widget de grille</text:a><text:line-break/><text:line-break/></text:p>
        </text:list-item>
      </text:list>
      <text:list text:style-name="List_20_1" text:continue-numbering="false">
        <text:list-item>
          <text:p text:style-name="LastListParagraph_List_20_1_Content_First"> <text:span text:style-name="Strong_20_Emphasis"><text:span text:style-name="">Interactivité</text:span></text:span> : <text:line-break/> Cliquer sur une ligne de la grille, pour <text:span text:style-name="Strong_20_Emphasis">accéder à la pièce de livraison</text:span> dont la référence est mentionnée.<text:line-break/><text:line-break/><text:line-break/></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08::00:41</meta:creation-date>
    <dc:creator>Generated</dc:creator>
    <dc:date>2026-05-23T08::00:41</dc:date>
    <dc:language>en-US</dc:language>
    <meta:editing-cycles>1</meta:editing-cycles>
    <meta:editing-duration>PT0S</meta:editing-duration>
    <dc:title>wiki:widgets:appro_livraisons</dc:title>
  </office:meta>
</office:document-meta>
</file>