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appro_livraisons"/>Date de création : 31/12/21<text:line-break/>
Date de Mise à Jour : 31/10/23<text:line-break/>
Version v22.0<text:line-break/></text:span></text:p>
      <text:p text:style-name="Horizontal_20_Line"/>
      <text:h text:style-name="Heading_20_1" text:outline-level="1"><text:bookmark-start text:name="__RefHeading___widgetlivraisons_clients_1"/><text:bookmark-start text:name="widgetlivraisons_clients"/>Widget : Livraisons clients<text:bookmark-end text:name="__RefHeading___widgetlivraisons_clients_1"/><text:bookmark-end text:name="widgetlivraisons_clien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Livraisons clients</text:span> et les <text:span text:style-name="Strong_20_Emphasis">Factures comptant</text:span>:</text:p>
      <text:list text:style-name="List_20_1" text:continue-numbering="false">
        <text:list-item>
          <text:p text:style-name="List_20_1_Content_First"> Dont la date pièce est comprise dans la <text:span text:style-name="Strong_20_Emphasis">période sélectionnée</text:span></text:p>
        </text:list-item>
        <text:list-item>
          <text:p text:style-name="List_20_1_Content"> Sur <text:span text:style-name="Strong_20_Emphasis">l'entité sur laquelle on est positionné et ses entités enfants</text:span></text:p>
        </text:list-item>
        <text:list-item>
          <text:p text:style-name="List_20_1_Content"> <text:span text:style-name="Strong_20_Emphasis">Facturées ou non</text:span></text:p>
        </text:list-item>
        <text:list-item>
          <text:p text:style-name="List_20_1_Content"> <text:span text:style-name="Strong_20_Emphasis">Soldées ou non</text:span></text:p>
        </text:list-item>
        <text:list-item>
          <text:p text:style-name="List_20_1_Content_Last"> <text:span text:style-name="Strong_20_Emphasis">Révisées ou non</text:span></text:p>
        </text:list-item>
      </text:list>
      <text:p text:style-name="Preformatted_20_Text"> Module APPRO -&gt; Vente -&gt; Livraisons clients</text:p>
      <text:p text:style-name="Text_20_body"><text:line-break/><text:line-break/></text:p>
      <text:p text:style-name="Text_20_body"><text:line-break/><text:line-break/></text:p>
      <text:p text:style-name="Text_20_body">A partir de la V23, en plus de proposer des champs donnant des information sur la pièce origine (commande), on affiche aussi des informations sur la pièce origine initiale (pré-commande), ce qui permet de faire des filtre sur les précommandes pour des groupements par exemple.<text:line-break/><text:line-break/>

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astListParagraph_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PluginODTAutoStyle_Text_2">Interactivité</text:span></text:span> : <text:line-break/> Cliquer sur une ligne de la grille, pour <text:span text:style-name="Strong_20_Emphasis">accéder à la pièce de livraison</text:span> dont la référence est mentionnée.<text:line-break/><text:line-break/><text:line-break/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appro_livraisons</dc:title>
  </office:meta>
</office:document-meta>
</file>