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appro_numeros_serie"/>Date de création : 21/12/22<text:line-break/>
Date de Mise à Jour : 21/12/22<text:line-break/>
Version v22.0<text:line-break/></text:span></text:p>
      <text:p text:style-name="Horizontal_20_Line"/>
      <text:h text:style-name="Heading_20_1" text:outline-level="1"><text:bookmark-start text:name="__RefHeading___widgetnumeros_de_serie_1"/><text:bookmark-start text:name="widgetnumeros_de_serie"/>Widget : Numéros de série<text:bookmark-end text:name="__RefHeading___widgetnumeros_de_serie_1"/><text:bookmark-end text:name="widgetnumeros_de_seri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numéros de séries :</text:p>
      <text:list text:style-name="List_20_1" text:continue-numbering="false">
        <text:list-item>
          <text:p text:style-name="List_20_1_Content_First"> Avec leur état actuel</text:p>
        </text:list-item>
        <text:list-item>
          <text:p text:style-name="List_20_1_Content_Last"> Sur la période définie en entête de module</text:p>
        </text:list-item>
      </text:list>
      <text:p text:style-name="Preformatted_20_Text"> Module APPRO -&gt; Stocks-&gt; Numéros de série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/text:p>
        </text:list-item>
        <text:list-item>
          <text:p text:style-name="List_20_1_Content"> <text:span text:style-name="Strong_20_Emphasis"><text:span text:style-name="PluginODTAutoStyle_Text_2">Interactivité</text:span></text:span> : <text:line-break/>Cliquer sur une ligne de la grille, pour <text:span text:style-name="Strong_20_Emphasis">accéder à la pièce</text:span> dont la référence est mentionnée.</text:p>
        </text:list-item>
        <text:list-item>
          <text:p text:style-name="List_20_1_Content_Last"> Correspond à l'édition du “Suivi des numéros de série” mais sous forme d'un widget.<text:line-break/><text:line-break/> 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appro_numeros_serie</dc:title>
  </office:meta>
</office:document-meta>
</file>