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ext_2" style:family="text">
      <style:text-properties fo:font-size="large" fo:font-style="normal" fo:font-family="Garamond" fo:color="#00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widgets:appro_receptions"/>Date de création : 31/12/21<text:line-break/>
Date de Mise à Jour : 31/12/21<text:line-break/>
Version v21.0<text:line-break/></text:span></text:p>
      <text:p text:style-name="Horizontal_20_Line"/>
      <text:h text:style-name="Heading_20_1" text:outline-level="1"><text:bookmark-start text:name="__RefHeading___widgetreceptions_fournisseurs_1"/><text:bookmark-start text:name="widgetreceptions_fournisseurs"/>Widget : Réceptions fournisseurs<text:bookmark-end text:name="__RefHeading___widgetreceptions_fournisseurs_1"/><text:bookmark-end text:name="widgetreceptions_fournisseur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résente les <text:span text:style-name="Strong_20_Emphasis">Réceptions fournisseurs</text:span> :</text:p>
      <text:list text:style-name="List_20_1" text:continue-numbering="false">
        <text:list-item>
          <text:p text:style-name="List_20_1_Content_First"> Dont la date pièce est comprise dans la <text:span text:style-name="Strong_20_Emphasis">période sélectionnée</text:span></text:p>
        </text:list-item>
        <text:list-item>
          <text:p text:style-name="List_20_1_Content"> Sur <text:span text:style-name="Strong_20_Emphasis">l'entité sur laquelle on est positionné et ses entités enfants</text:span></text:p>
        </text:list-item>
        <text:list-item>
          <text:p text:style-name="List_20_1_Content"> <text:span text:style-name="Strong_20_Emphasis">Facturées ou non</text:span></text:p>
        </text:list-item>
        <text:list-item>
          <text:p text:style-name="List_20_1_Content"> <text:span text:style-name="Strong_20_Emphasis">Soldées ou non</text:span></text:p>
        </text:list-item>
        <text:list-item>
          <text:p text:style-name="List_20_1_Content_Last"> <text:span text:style-name="Strong_20_Emphasis">Révisées ou non</text:span></text:p>
        </text:list-item>
      </text:list>
      <text:p text:style-name="Preformatted_20_Text"> Module APPRO -&gt; Achat -&gt; Réceptions fournisseurs</text:p>
      <text:p text:style-name="Text_20_body"><text:line-break/><text:line-break/></text:p>
      <text:p text:style-name="Text_20_body"><text:line-break/><text:line-break/></text:p>
      <text:p text:style-name="Text_20_body">A partir de la V23, il est possible d'afficher, en plus du prix brut, le complément de prix et le prix final (Brut + Complément).<text:line-break/><text:line-break/>

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astListParagraph_List_20_1_Content_First"> Voir les différents paramétrages possibles dans le cadre d'une <text:a xlink:type="simple" xlink:href="https://wiki.atysxe.analys-informatique.com/doku.php?id=wiki:widgets:widget_de_grille" text:style-name="Internet_20_link" text:visited-style-name="Visited_20_Internet_20_Link">widget de grille</text:a><text:line-break/>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PluginODTAutoStyle_Text_2">Interactivité</text:span></text:span> : <text:line-break/> Cliquer sur une ligne de la grille, pour <text:span text:style-name="Strong_20_Emphasis">accéder à la pièce de réception</text:span> dont la référence est mentionnée.<text:line-break/><text:line-break/><text:line-break/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ext_2" style:family="text">
      <style:text-properties fo:font-size="large" fo:font-style="normal" fo:font-family="Garamond" fo:color="#00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idgets:appro_receptions</dc:title>
  </office:meta>
</office:document-meta>
</file>