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rticles_numeros_serie"/>Date de création : 21/12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numeros_de_serie_1"/><text:bookmark-start text:name="widgetnumeros_de_serie"/>Widget : Numéros de série<text:bookmark-end text:name="__RefHeading___widgetnumeros_de_serie_1"/><text:bookmark-end text:name="widgetnumeros_de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numéros de séries de l'article :</text:p>
      <text:list text:style-name="List_20_1" text:continue-numbering="false">
        <text:list-item>
          <text:p text:style-name="List_20_1_Content_First"> Avec leur état actuel</text:p>
        </text:list-item>
        <text:list-item>
          <text:p text:style-name="List_20_1_Content_Last"> Pour lesquels la date de création du numéro de série est comprise dans la période définie en entête de module.</text:p>
        </text:list-item>
      </text:list>
      <text:p text:style-name="Preformatted_20_Text"> Module ARTICLE -&gt; Numéros de séri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'identification est mentionnée.<text:line-break/><text:line-break/></text:p>
        </text:list-item>
        <text:list-item>
          <text:p text:style-name="List_20_1_Content_Last"> Correspond à l'<text:span text:style-name="Strong_20_Emphasis">édition du “Suivi des numéros de série”</text:span> mais sous forme d'un widget.<text:line-break/><text:line-break/>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8::13:21</meta:creation-date>
    <dc:creator>Generated</dc:creator>
    <dc:date>2026-05-13T08::13:21</dc:date>
    <dc:language>en-US</dc:language>
    <meta:editing-cycles>1</meta:editing-cycles>
    <meta:editing-duration>PT0S</meta:editing-duration>
    <dc:title>wiki:widgets:articles_numeros_serie</dc:title>
  </office:meta>
</office:document-meta>
</file>