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avis_expedition_client"/>Date de création : 26/11/21<text:line-break/>
Date de Mise à Jour : 26/11/21<text:line-break/>
Version v20.1<text:line-break/></text:span></text:p>
      <text:p text:style-name="Horizontal_20_Line"/>
      <text:h text:style-name="Heading_20_1" text:outline-level="1"><text:bookmark-start text:name="__RefHeading___widgetavis_d_expedition_client_1"/><text:bookmark-start text:name="widgetavis_d_expedition_client"/>Widget : Avis d'expédition client<text:bookmark-end text:name="__RefHeading___widgetavis_d_expedition_client_1"/><text:bookmark-end text:name="widgetavis_d_expedition_clien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'Expédition Appro Client</text:span> :</text:p>
      <text:list text:style-name="List_20_1" text:continue-numbering="false">
        <text:list-item>
          <text:p text:style-name="List_20_1_Content_First"> Sur l'entité administrative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"> <text:span text:style-name="Strong_20_Emphasis">Non livrées</text:span></text:p>
        </text:list-item>
        <text:list-item>
          <text:p text:style-name="List_20_1_Content"> Avec une quantité norme différente de 0 et pour des articles mouvementés en stock</text:p>
        </text:list-item>
        <text:list-item>
          <text:p text:style-name="List_20_1_Content_Last"> Avec présentation des <text:span text:style-name="Strong_20_Emphasis">lots si besoin</text:span></text:p>
        </text:list-item>
      </text:list>
      <text:p text:style-name="Preformatted_20_Text"> Module ARTICLES -&gt; LOGISTIQUE : Avis d'expédition client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2::28:41</meta:creation-date>
    <dc:creator>Generated</dc:creator>
    <dc:date>2026-06-24T12::28:41</dc:date>
    <dc:language>en-US</dc:language>
    <meta:editing-cycles>1</meta:editing-cycles>
    <meta:editing-duration>PT0S</meta:editing-duration>
    <dc:title>wiki:widgets:avis_expedition_client</dc:title>
  </office:meta>
</office:document-meta>
</file>