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balance_agee_clt"/>Date de création : 06/06/24<text:line-break/>
Date de Mise à Jour : 06/06/24<text:line-break/>
Version v23.0<text:line-break/></text:span></text:p>
      <text:p text:style-name="Horizontal_20_Line"/>
      <text:h text:style-name="Heading_20_1" text:outline-level="1"><text:bookmark-start text:name="__RefHeading___widgetbalance_agee_client_1"/><text:bookmark-start text:name="widgetbalance_agee_client"/>Widget : Balance âgée client<text:bookmark-end text:name="__RefHeading___widgetbalance_agee_client_1"/><text:bookmark-end text:name="widgetbalance_agee_clien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âgée permet de suivre l’<text:span text:style-name="Strong_20_Emphasis">ancienneté des créances et des dettes</text:span>.<text:line-break/>
Le widget liste l’ensemble des <text:span text:style-name="Strong_20_Emphasis">règlements clients attendus</text:span> par l’entreprise, ainsi que les <text:span text:style-name="Strong_20_Emphasis">factures qui restent à payer</text:span> mettant en évidence les retards de paiement.<text:line-break/><text:line-break/>
<text:line-break/><text:line-break/></text:p>
      <text:p text:style-name="Preformatted_20_Text"> Module COMPTA -&gt; CLIENTS-&gt; Balance Agée cli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...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balance_agee_clt</dc:title>
  </office:meta>
</office:document-meta>
</file>