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balance_agee_frs"/>Date de création : 05/06/24<text:line-break/>
Date de Mise à Jour : 27/08/24<text:line-break/>
Version v23.0<text:line-break/></text:span></text:p>
      <text:p text:style-name="Horizontal_20_Line"/>
      <text:h text:style-name="Heading_20_1" text:outline-level="1"><text:bookmark-start text:name="__RefHeading___widgetbalance_agee_fournisseur_par_atc_1"/><text:bookmark-start text:name="widgetbalance_agee_fournisseur_par_atc"/>Widget : Balance âgée fournisseur par ATC<text:bookmark-end text:name="__RefHeading___widgetbalance_agee_fournisseur_par_atc_1"/><text:bookmark-end text:name="widgetbalance_agee_fournisseur_par_atc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a balance âgée permet de suivre l’<text:span text:style-name="Strong_20_Emphasis">ancienneté des créances et des dettes</text:span>.<text:line-break/>
Le widget liste l’ensemble des <text:span text:style-name="Strong_20_Emphasis">paiements fournisseurs</text:span> dus par l’entreprise, ainsi que les <text:span text:style-name="Strong_20_Emphasis">factures qui restent à payer</text:span> mettant en évidence les retards de paiement.<text:line-break/><text:line-break/>
<text:line-break/><text:line-break/></text:p>
      <text:p text:style-name="Preformatted_20_Text"> Module COMPTA -&gt; FOURNISSEURS -&gt; Balance Agée Fournisseurs par ATC</text:p>
      <text:p text:style-name="Text_20_body"><text:line-break/><text:line-break/></text:p>
      <text:p text:style-name="Text_20_body"><text:line-break/><text:line-break/></text:p>
      <text:p text:style-name="Text_20_body">Il est possible d'exprimer les termes échus et non échus <text:span text:style-name="Strong_20_Emphasis">en jours (par défaut) ou en mois</text:span>, selon les besoins. <text:line-break/><text:line-break/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Pour modifier cette propriété, dans les <text:span text:style-name="Strong_20_Emphasis">paramètres du widget</text:span> :</text:p>
            <text:list text:style-name="List_20_1" text:continue-numbering="false">
              <text:list-item>
                <text:p text:style-name="List_20_1_Content_First"> Ouvrir la liste déroulante du paramètre “<text:span text:style-name="Strong_20_Emphasis">ID Query</text:span>”</text:p>
              </text:list-item>
              <text:list-item>
                <text:p text:style-name="List_20_1_Content"> Choisir :</text:p>
                <text:list text:style-name="List_20_1">
                  <text:list-item>
                    <text:p text:style-name="List_20_1_Content"> <text:span text:style-name="Strong_20_Emphasis">L_FournisseurBalanceAgeeATC</text:span> pour un travail en mois</text:p>
                  </text:list-item>
                  <text:list-item>
                    <text:p text:style-name="List_20_1_Content"> <text:span text:style-name="Strong_20_Emphasis">L_FournisseurBalanceAgeeATCEnNbJrs</text:span> pour un travail en jours</text:p>
                  </text:list-item>
                </text:list>
              </text:list-item>
              <text:list-item>
                <text:p text:style-name="List_20_1_Content"> <text:span text:style-name="Strong_20_Emphasis">Réinitialiser la vue</text:span></text:p>
              </text:list-item>
              <text:list-item>
                <text:p text:style-name="List_20_1_Content_Last"> <text:span text:style-name="Strong_20_Emphasis">Enregistrer</text:span> les modifications</text:p>
              </text:list-item>
            </text:list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…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4::47:36</meta:creation-date>
    <dc:creator>Generated</dc:creator>
    <dc:date>2026-06-21T14::47:36</dc:date>
    <dc:language>en-US</dc:language>
    <meta:editing-cycles>1</meta:editing-cycles>
    <meta:editing-duration>PT0S</meta:editing-duration>
    <dc:title>wiki:widgets:balance_agee_frs</dc:title>
  </office:meta>
</office:document-meta>
</file>