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a_achat_top20"/>Date de création : 02/11/21<text:line-break/>
Date de Mise à Jour : 02/11/21<text:line-break/>
Version v20.1<text:line-break/></text:span></text:p>
      <text:p text:style-name="Horizontal_20_Line"/>
      <text:h text:style-name="Heading_20_1" text:outline-level="1"><text:bookmark-start text:name="__RefHeading___widgetca_achat_-_top_20_1"/><text:bookmark-start text:name="widgetca_achat_-_top_20"/>Widget : CA Achat - Top 20<text:bookmark-end text:name="__RefHeading___widgetca_achat_-_top_20_1"/><text:bookmark-end text:name="widgetca_achat_-_top_20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20 fournisseurs avec lesquels le CA net est le plus important :</text:p>
      <text:list text:style-name="List_20_1" text:continue-numbering="false">
        <text:list-item>
          <text:p text:style-name="List_20_1_Content_First"> En tenant compte des pièces dont la date pièce est comprise dans la période sélectionnée</text:p>
        </text:list-item>
        <text:list-item>
          <text:p text:style-name="List_20_1_Content_Last"> Filtrées sur l'entité stock de la ligne détail (ligne article)</text:p>
        </text:list-item>
      </text:list>
      <text:p text:style-name="Preformatted_20_Text"> Module APPRO -&gt; Achat-&gt; CA Achat - Top 20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<text:span text:style-name="PluginODTAutoStyle_Text_2">...</text:span></text:span> :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a_achat_top20</dc:title>
  </office:meta>
</office:document-meta>
</file>