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_n_par_famill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ca_nfamille_1"/><text:bookmark-start text:name="widgetca_nfamille"/>Widget : CA N/Famille<text:bookmark-end text:name="__RefHeading___widgetca_nfamille_1"/><text:bookmark-end text:name="widgetca_nfamil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chiffre d'affaire total</text:span> de l'année N</text:span> pour le tiers puis le <text:span text:style-name="Strong_20_Emphasis"><text:span text:style-name="underline">chiffre d'affaire par famille</text:span> de l'année N </text:span>, à partir de :</text:p>
      <text:list text:style-name="List_20_1" text:continue-numbering="false">
        <text:list-item>
          <text:p text:style-name="List_20_1_Content_First"> Toutes les factures appro (achat et vente),</text:p>
        </text:list-item>
        <text:list-item>
          <text:p text:style-name="List_20_1_Content"> Sur l'entité administrative</text:p>
        </text:list-item>
        <text:list-item>
          <text:p text:style-name="List_20_1_Content_Last"> Dont la <text:span text:style-name="Strong_20_Emphasis">date de pièce</text:span> est comprise dans la <text:span text:style-name="Strong_20_Emphasis">période d'exercice comptable</text:span></text:p>
        </text:list-item>
      </text:list>
      <text:p text:style-name="Preformatted_20_Text"> Module TIERS -&gt; APPRO -&gt; CA N/Famill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Se positionner sur <text:span text:style-name="Strong_20_Emphasis">l'entité de facturation</text:span> ou bien <text:span text:style-name="Strong_20_Emphasis">l'entité administrative</text:span> pour visualiser les données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1:45</meta:creation-date>
    <dc:creator>Generated</dc:creator>
    <dc:date>2026-07-01T00::11:45</dc:date>
    <dc:language>en-US</dc:language>
    <meta:editing-cycles>1</meta:editing-cycles>
    <meta:editing-duration>PT0S</meta:editing-duration>
    <dc:title>wiki:widgets:ca_n_par_famille</dc:title>
  </office:meta>
</office:document-meta>
</file>