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font-size="xx-small" fo:font-style="normal" fo:font-family="Garamond" fo:color="#000000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PluginODTAutoStyle_Text_1"><text:bookmark text:name="wiki:widgets:ca_n_par_famille"/>Date de création : 24/11/21<text:line-break/>
Date de Mise à Jour : 24/11/21<text:line-break/>
Version v20.1<text:line-break/></text:span></text:p>
      <text:p text:style-name="Horizontal_20_Line"/>
      <text:h text:style-name="Heading_20_1" text:outline-level="1"><text:bookmark-start text:name="__RefHeading___widgetca_nfamille_1"/><text:bookmark-start text:name="widgetca_nfamille"/>Widget : CA N/Famille<text:bookmark-end text:name="__RefHeading___widgetca_nfamille_1"/><text:bookmark-end text:name="widgetca_nfamille"/></text:h>
      <text:p text:style-name="Text_20_body"><text:line-break/></text:p>
      <text:h text:style-name="Heading_20_1" text:outline-level="1"><text:bookmark-start text:name="__RefHeading___description_generale_2"/><text:bookmark-start text:name="description_generale"/>Description générale<text:bookmark-end text:name="__RefHeading___description_generale_2"/><text:bookmark-end text:name="description_generale"/></text:h>
      <text:p text:style-name="Text_20_body">Présente le <text:span text:style-name="Strong_20_Emphasis"><text:span text:style-name="underline">chiffre d'affaire total</text:span> de l'année N</text:span> pour le tiers puis le <text:span text:style-name="Strong_20_Emphasis"><text:span text:style-name="underline">chiffre d'affaire par famille</text:span> de l'année N </text:span>, à partir de :</text:p>
      <text:list text:style-name="List_20_1" text:continue-numbering="false">
        <text:list-item>
          <text:p text:style-name="List_20_1_Content_First"> Toutes les factures appro (achat et vente),</text:p>
        </text:list-item>
        <text:list-item>
          <text:p text:style-name="List_20_1_Content"> Sur l'entité administrative</text:p>
        </text:list-item>
        <text:list-item>
          <text:p text:style-name="List_20_1_Content_Last"> Dont la <text:span text:style-name="Strong_20_Emphasis">date de pièce</text:span> est comprise dans la <text:span text:style-name="Strong_20_Emphasis">période d'exercice comptable</text:span></text:p>
        </text:list-item>
      </text:list>
      <text:p text:style-name="Preformatted_20_Text"> Module TIERS -&gt; APPRO -&gt; CA N/Famille</text:p>
      <text:p text:style-name="Text_20_body"><text:line-break/><text:line-break/></text:p>
      <text:p text:style-name="Text_20_body"><text:line-break/><text:line-break/><text:line-break/></text:p>
      <text:h text:style-name="Heading_20_1" text:outline-level="1"><text:bookmark-start text:name="__RefHeading___aides_et_astuces_3"/><text:bookmark-start text:name="aides_et_astuces"/>Aides et Astuces<text:bookmark-end text:name="__RefHeading___aides_et_astuces_3"/><text:bookmark-end text:name="aides_et_astuces"/></text:h>
      <text:p text:style-name="Text_20_body"><text:line-break/></text:p>
      <text:list text:style-name="List_20_1" text:continue-numbering="false">
        <text:list-item>
          <text:p text:style-name="List_20_1_Content_First"> Voir les différents paramétrages possibles dans le cadre d'une <text:a xlink:type="simple" xlink:href="https://wiki.atysxe.analys-informatique.com/doku.php?id=wiki:widgets:widget_graph" text:style-name="Internet_20_link" text:visited-style-name="Visited_20_Internet_20_Link">widget graphique</text:a><text:line-break/><text:line-break/><text:line-break/></text:p>
        </text:list-item>
        <text:list-item>
          <text:p text:style-name="List_20_1_Content_Last"> Se positionner sur <text:span text:style-name="Strong_20_Emphasis">l'entité de facturation</text:span> ou bien <text:span text:style-name="Strong_20_Emphasis">l'entité administrative</text:span> pour visualiser les données.</text:p>
        </text:list-item>
      </text:list>
      <text:p text:style-name="Text_20_body"><text:line-break/><text:line-break/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font-size="xx-small" fo:font-style="normal" fo:font-family="Garamond" fo:color="#000000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widgets:ca_n_par_famille</dc:title>
  </office:meta>
</office:document-meta>
</file>