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_sur_3ans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c.a._sur_3_ans_1"/><text:bookmark-start text:name="widgetc.a._sur_3_ans"/>Widget : C.A. sur 3 ans<text:bookmark-end text:name="__RefHeading___widgetc.a._sur_3_ans_1"/><text:bookmark-end text:name="widgetc.a._sur_3_a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<text:span text:style-name="underline">valeur moyenne du chiffre d'affaire</text:span></text:span> puis les <text:span text:style-name="Strong_20_Emphasis"><text:span text:style-name="underline">chiffres d'affaire par exercice</text:span></text:span> en tenant compte :</text:p>
      <text:list text:style-name="List_20_1" text:continue-numbering="false">
        <text:list-item>
          <text:p text:style-name="List_20_1_Content_First"> Des <text:span text:style-name="Strong_20_Emphasis">dates de factures</text:span> et non des dates d'échéance</text:p>
        </text:list-item>
        <text:list-item>
          <text:p text:style-name="List_20_1_Content"> Sur une durée de <text:span text:style-name="Strong_20_Emphasis">3 exercices comptables</text:span> (celui en cours et les deux précédents)</text:p>
        </text:list-item>
        <text:list-item>
          <text:p text:style-name="List_20_1_Content_Last"> Sur le site sur lequel on est positionné (jusqu'à V21.1)<text:line-break/>ou<text:line-break/>Sur l'entité administrative (à partir de la V22.0)</text:p>
        </text:list-item>
      </text:list>
      <text:p text:style-name="Preformatted_20_Text"> Module TIERS -&gt; APPRO -&gt; C.A. sur 3 a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49:07</meta:creation-date>
    <dc:creator>Generated</dc:creator>
    <dc:date>2026-06-25T07::49:07</dc:date>
    <dc:language>en-US</dc:language>
    <meta:editing-cycles>1</meta:editing-cycles>
    <meta:editing-duration>PT0S</meta:editing-duration>
    <dc:title>wiki:widgets:ca_sur_3ans</dc:title>
  </office:meta>
</office:document-meta>
</file>