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widgets:catalogue_des_widgets_xe"/>Date de création : 04/10/21<text:line-break/>
Date de Mise à Jour : 03/09/24<text:line-break/>
Version v23.0<text:line-break/></text:span></text:p>
      <text:p text:style-name="Horizontal_20_Line"/>
      <text:h text:style-name="Heading_20_1" text:outline-level="1"><text:bookmark-start text:name="__RefHeading___catalogue_des_widgets_xe_1"/><text:bookmark-start text:name="catalogue_des_widgets_xe"/>Catalogue des widgets Xe<text:bookmark-end text:name="__RefHeading___catalogue_des_widgets_xe_1"/><text:bookmark-end text:name="catalogue_des_widgets_xe"/></text:h>
      <text:p text:style-name="Text_20_body"><text:line-break/></text:p>
      <text:h text:style-name="Heading_20_1" text:outline-level="1"><text:bookmark-start text:name="__RefHeading___catalogue_2"/><text:bookmark-start text:name="catalogue"/>Catalogue<text:bookmark-end text:name="__RefHeading___catalogue_2"/><text:bookmark-end text:name="catalogue"/></text:h>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 <text:span text:style-name="Strong_20_Emphasis">Onglet</text:span>     </text:p>
          </table:table-cell>
          <table:table-cell office:value-type="string" table:style-name="tablecell">
            <text:p text:style-name="tablealigncenter">  <text:span text:style-name="Strong_20_Emphasis">Type widget</text:span>     </text:p>
          </table:table-cell>
          <table:table-cell office:value-type="string" table:style-name="tablecell">
            <text:p text:style-name="tablealigncenter">  <text:span text:style-name="Strong_20_Emphasis">Nom de la widget</text:span>                                               </text:p>
          </table:table-cell>
          <table:table-cell office:value-type="string" table:style-name="tablecell">
            <text:p text:style-name="tablealigncenter">  <text:span text:style-name="Strong_20_Emphasis">Description</text:span>                                                                                                                         </text:p>
          </table:table-cell>
        </table:table-row>
        <table:table-row>
          <table:table-cell office:value-type="string" table:style-name="tablecell" table:number-rows-spanned="5">
            <text:p text:style-name="tablealigncenter">  ENTITE (Accueil)  </text:p>
          </table:table-cell>
          <table:table-cell office:value-type="string" table:style-name="tablecell" table:number-rows-spanned="4">
            <text:p text:style-name="tablealigncenter">  Informations  </text:p>
          </table:table-cell>
          <table:table-cell office:value-type="string" table:style-name="tablecell">
            <text:p text:style-name="tablealigncenter">  Informations        </text:p>
          </table:table-cell>
          <table:table-cell office:value-type="string" table:style-name="tablecell">
            <text:p text:style-name="tablealignleft"> <text:a xlink:type="simple" xlink:href="https://wiki.atysxe.analys-informatique.com/doku.php?id=wiki:widgets:widget_entite-coordonnees" text:style-name="Internet_20_link" text:visited-style-name="Visited_20_Internet_20_Link">Coordonnées</text:a>              </text:p>
          </table:table-cell>
          <table:table-cell office:value-type="string" table:style-name="tablecell">
            <text:p text:style-name="tablealignleft"> Présente l'adresse du site ainsi que les coordonnées du responsable par défaut                                                           </text:p>
          </table:table-cell>
        </table:table-row>
        <table:table-row>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entites-stocks" text:style-name="Internet_20_link" text:visited-style-name="Visited_20_Internet_20_Link">Stocks</text:a>                              </text:p>
          </table:table-cell>
          <table:table-cell office:value-type="string" table:style-name="tablecell">
            <text:p text:style-name="tablealignleft"> Reprend <text:span text:style-name="Strong_20_Emphasis">l'état des stocks du site</text:span>, pour les deux activités, avec les lots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piece_90j" text:style-name="Internet_20_link" text:visited-style-name="Visited_20_Internet_20_Link">Pièces &lt; 90 jrs</text:a>                          </text:p>
          </table:table-cell>
          <table:table-cell office:value-type="string" table:style-name="tablecell">
            <text:p text:style-name="tablealignleft"> Regroupe les <text:span text:style-name="Strong_20_Emphasis">pièces saisies depuis le site</text:span>, de moins de 3 mois environ, hors LISA.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catalogue_tiers" text:style-name="Internet_20_link" text:visited-style-name="Visited_20_Internet_20_Link">Catalogue Tiers avec infos démat.</text:a>  </text:p>
          </table:table-cell>
          <table:table-cell office:value-type="string" table:style-name="tablecell">
            <text:p text:style-name="tablealignleft"> Présente la <text:span text:style-name="Strong_20_Emphasis">liste des tiers</text:span> rattachés à l'entité avec les informations sur les coordonnées par défaut, contact et dématérialisation  </text:p>
          </table:table-cell>
        </table:table-row>
        <table:table-row>
          <table:table-cell office:value-type="string" table:style-name="tablecell">
            <text:p text:style-name="tablealigncenter">  Actualités    </text:p>
          </table:table-cell>
          <table:table-cell office:value-type="string" table:style-name="tablecell">
            <text:p text:style-name="tablealigncenter">  Web                    </text:p>
          </table:table-cell>
          <table:table-cell office:value-type="string" table:style-name="tablecell">
            <text:p text:style-name="tablealignleft"> Actualités Analys                                                                   </text:p>
          </table:table-cell>
          <table:table-cell office:value-type="string" table:style-name="tablecell">
            <text:p text:style-name="tablealignleft"> Accès à la page “nos actualités” de l'extranet Analys tout en restant dans Atys Xe                                                       </text:p>
          </table:table-cell>
        </table:table-row>
      </table:table>
      <table:table table:style-name="Table">
        <table:table-column/>
        <table:table-column/>
        <table:table-column/>
        <table:table-column/>
        <table:table-column/>
        <table:table-row>
          <table:table-cell office:value-type="string" table:style-name="tablecell" table:number-rows-spanned="14">
            <text:p text:style-name="tablealigncenter">  APPRO  </text:p>
          </table:table-cell>
          <table:table-cell office:value-type="string" table:style-name="tablecell" table:number-rows-spanned="4">
            <text:p text:style-name="tablealigncenter">  Achat   </text:p>
          </table:table-cell>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cdes_fourn_non_soldees" text:style-name="Internet_20_link" text:visited-style-name="Visited_20_Internet_20_Link">Commandes fournisseurs non soldées</text:a>                                                 </text:p>
          </table:table-cell>
          <table:table-cell office:value-type="string" table:style-name="tablecell">
            <text:p text:style-name="tablealignleft"> Présente les <text:span text:style-name="Strong_20_Emphasis">Commandes fournisseurs</text:span>, de la période sélectionnée, filtrées sur l'entité stock de la ligne article (et non sur le site sur lequel la pièce est saisi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contrats_cdes_frs" text:style-name="Internet_20_link" text:visited-style-name="Visited_20_Internet_20_Link">Contrats Cdes fournisseurs</text:a>                                                              </text:p>
          </table:table-cell>
          <table:table-cell office:value-type="string" table:style-name="tablecell">
            <text:p text:style-name="tablealignleft"> Présente les <text:span text:style-name="Strong_20_Emphasis">Pré-Commandes (contrats) fournisseurs</text:span>, de la période sélectionnée, filtrées sur l'entité stock de la ligne article (et non sur le site sur lequel la pièce est saisi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appro_receptions" text:style-name="Internet_20_link" text:visited-style-name="Visited_20_Internet_20_Link">Réceptions fournisseurs</text:a>                                                                  </text:p>
          </table:table-cell>
          <table:table-cell office:value-type="string" table:style-name="tablecell">
            <text:p text:style-name="tablealignleft"> Présente les <text:span text:style-name="Strong_20_Emphasis">Réceptions fournisseurs</text:span> dont la date pièce est comprise dans la période sélectionnée.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ca_achat_top20" text:style-name="Internet_20_link" text:visited-style-name="Visited_20_Internet_20_Link">CA Achat Top 20</text:a>                                                                            </text:p>
          </table:table-cell>
          <table:table-cell office:value-type="string" table:style-name="tablecell">
            <text:p text:style-name="tablealignleft"> Présente les <text:span text:style-name="Strong_20_Emphasis">20 fournisseurs</text:span> avec lesquels le <text:span text:style-name="Strong_20_Emphasis">chiffre d'affaire net est le plus important</text:span>, sur la période sélectionnée.                                                                       </text:p>
          </table:table-cell>
        </table:table-row>
        <table:table-row>
          <table:table-cell office:value-type="string" table:style-name="tablecell" table:number-rows-spanned="4">
            <text:p text:style-name="tablealigncenter">  Vente   </text:p>
          </table:table-cell>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cdes_clts_non_soldees" text:style-name="Internet_20_link" text:visited-style-name="Visited_20_Internet_20_Link">Commandes clients non soldées</text:a>                                                       </text:p>
          </table:table-cell>
          <table:table-cell office:value-type="string" table:style-name="tablecell">
            <text:p text:style-name="tablealignleft"> Présente les <text:span text:style-name="Strong_20_Emphasis">Commandes clients</text:span> (et proforma, sans précommande), de la période sélectionnée, filtrées sur l'entité stock de la ligne article (et non sur le site sur lequel la pièce est saisi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contrats_cdes_clts" text:style-name="Internet_20_link" text:visited-style-name="Visited_20_Internet_20_Link">Contrats Cdes clients</text:a>                                                                  </text:p>
          </table:table-cell>
          <table:table-cell office:value-type="string" table:style-name="tablecell">
            <text:p text:style-name="tablealignleft"> Présente les <text:span text:style-name="Strong_20_Emphasis">Pré-Commandes clients</text:span> (contrats), de la période sélectionnée, filtrées sur l'entité stock de la ligne article (et non sur le site sur lequel la pièce est saisi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appro_livraisons" text:style-name="Internet_20_link" text:visited-style-name="Visited_20_Internet_20_Link">Livraisons Clients</text:a>                                                                       </text:p>
          </table:table-cell>
          <table:table-cell office:value-type="string" table:style-name="tablecell">
            <text:p text:style-name="tablealignleft"> Présente les <text:span text:style-name="Strong_20_Emphasis">Livraisons clients</text:span> dont la date pièce est comprise dans la période sélectionnée.                                                                                                     </text:p>
          </table:table-cell>
        </table:table-row>
        <table:table-row>
          <table:table-cell office:value-type="string" table:style-name="tablecell">
            <text:p text:style-name="tablealigncenter">  Cube                </text:p>
          </table:table-cell>
          <table:table-cell office:value-type="string" table:style-name="tablecell">
            <text:p text:style-name="tablealignleft"> <text:a xlink:type="simple" xlink:href="https://wiki.atysxe.analys-informatique.com/doku.php?id=wiki:widgets:analyse_multidim" text:style-name="Internet_20_link" text:visited-style-name="Visited_20_Internet_20_Link">Analyse multidimensionnelle des ventes</text:a>                                                   </text:p>
          </table:table-cell>
          <table:table-cell office:value-type="string" table:style-name="tablecell">
            <text:p text:style-name="tablealignleft"> Widget pivot permetant une vue multidimensionnelle des <text:span text:style-name="Strong_20_Emphasis">données (CA net, Marge, etc…), par période (sur l'exercice, mois, etc…) et par groupe (Famille, Client, etc…).</text:span>                             </text:p>
          </table:table-cell>
        </table:table-row>
        <table:table-row>
          <table:table-cell office:value-type="string" table:style-name="tablecell" table:number-rows-spanned="6">
            <text:p text:style-name="tablealigncenter">  Stocks  </text:p>
          </table:table-cell>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details_stocks" text:style-name="Internet_20_link" text:visited-style-name="Visited_20_Internet_20_Link">Détail des stocks</text:a>                                                                          </text:p>
          </table:table-cell>
          <table:table-cell office:value-type="string" table:style-name="tablecell">
            <text:p text:style-name="tablealignleft"> Présente le <text:span text:style-name="Strong_20_Emphasis">stocks du site</text:span>, déterminés à la date actuelle, pour tous les articles (actif ou non), ayant déjà été mouvementé.                                                                      </text:p>
          </table:table-cell>
        </table:table-row>
        <table:table-row>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mouvements_appro" text:style-name="Internet_20_link" text:visited-style-name="Visited_20_Internet_20_Link">Mouvements (en unité de stock)</text:a>                                                           </text:p>
          </table:table-cell>
          <table:table-cell office:value-type="string" table:style-name="tablecell">
            <text:p text:style-name="tablealignleft"> Présente les différents <text:span text:style-name="Strong_20_Emphasis">détails des mouvements</text:span> du site, pour la période sélectionnée                                                                                                              </text:p>
          </table:table-cell>
        </table:table-row>
        <table:table-row>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stock_critique" text:style-name="Internet_20_link" text:visited-style-name="Visited_20_Internet_20_Link">Stocks critiques</text:a>                                                                           </text:p>
          </table:table-cell>
          <table:table-cell office:value-type="string" table:style-name="tablecell">
            <text:p text:style-name="tablealignleft"> Présente les articles dont le <text:span text:style-name="Strong_20_Emphasis">stock physique est inférieur au seuil de réappro</text:span> paramétré dans la fiche article.                                                                                   </text:p>
          </table:table-cell>
        </table:table-row>
        <table:table-row>
          <table:table-cell office:value-type="string" table:style-name="tablecell">
            <text:p text:style-name="tablealigncenter">  Graph               </text:p>
          </table:table-cell>
          <table:table-cell office:value-type="string" table:style-name="tablecell">
            <text:p text:style-name="tablealignleft"> Toxicologie                                                                                                                </text:p>
          </table:table-cell>
          <table:table-cell office:value-type="string" table:style-name="tablecell">
            <text:p text:style-name="tablealignleft"> Présente une répartition des <text:span text:style-name="Strong_20_Emphasis">produits par toxicologie</text:span>.                                                                                                                                            </text:p>
          </table:table-cell>
        </table:table-row>
        <table:table-row>
          <table:table-cell office:value-type="string" table:style-name="tablecell">
            <text:p text:style-name="tablealigncenter">  Graph               </text:p>
          </table:table-cell>
          <table:table-cell office:value-type="string" table:style-name="tablecell">
            <text:p text:style-name="tablealignleft"> Dangerosité                                                                                                                </text:p>
          </table:table-cell>
          <table:table-cell office:value-type="string" table:style-name="tablecell">
            <text:p text:style-name="tablealignleft"> Présente une répartition des <text:span text:style-name="Strong_20_Emphasis">produits par dangerosité</text:span>.                                                                                                                                            </text:p>
          </table:table-cell>
        </table:table-row>
        <table:table-row>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appro_numeros_serie" text:style-name="Internet_20_link" text:visited-style-name="Visited_20_Internet_20_Link">Numéros de série</text:a> <text:span text:style-name=""><text:span text:style-name="Emphasis">(widget accessible à partir de la version V22.0)</text:span></text:span>  </text:p>
          </table:table-cell>
          <table:table-cell office:value-type="string" table:style-name="tablecell">
            <text:p text:style-name="tablealignleft"> Présente les numéros de séries, avec leur état actuel, sur la période définie en entête de module.                                                                                                    </text:p>
          </table:table-cell>
        </table:table-row>
      </table:table>
      <table:table table:style-name="Table">
        <table:table-column/>
        <table:table-column/>
        <table:table-column/>
        <table:table-column/>
        <table:table-column/>
        <table:table-row>
          <table:table-cell office:value-type="string" table:style-name="tablecell" table:number-rows-spanned="13">
            <text:p text:style-name="tablealigncenter">  COLLECTE  </text:p>
          </table:table-cell>
          <table:table-cell office:value-type="string" table:style-name="tablecell" table:number-rows-spanned="4">
            <text:p text:style-name="tablealigncenter">  Collecte           </text:p>
          </table:table-cell>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collecte_receptions" text:style-name="Internet_20_link" text:visited-style-name="Visited_20_Internet_20_Link">Réceptions</text:a>                                </text:p>
          </table:table-cell>
          <table:table-cell office:value-type="string" table:style-name="tablecell">
            <text:p text:style-name="tablealignleft"> Présente les <text:span text:style-name="Strong_20_Emphasis">Réceptions</text:span> dont la date pièce est comprise dans la période sélectionnée, sur l'entité sur laquelle on est positionné et ses entités enfants, facturées ou non, soldées ou non, révisées ou non. Nombreux champs disponibles (pièces origines et destinations, caractéristiques, lots, DSD, etc …).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volume_collecte" text:style-name="Internet_20_link" text:visited-style-name="Visited_20_Internet_20_Link">Volume collecté</text:a>                               </text:p>
          </table:table-cell>
          <table:table-cell office:value-type="string" table:style-name="tablecell">
            <text:p text:style-name="tablealignleft"> Présente le <text:span text:style-name="Strong_20_Emphasis">volume total (T)</text:span> de l'apport collecté puis les<text:span text:style-name="Strong_20_Emphasis"> volumes par articles</text:span>, sur la période sélectionnée, tout type de stockage confondu (Normal, Dépôt, Dépôt reprise et Dépôt aliment)                                                                                                                                  </text:p>
          </table:table-cell>
        </table:table-row>
        <table:table-row>
          <table:table-cell office:value-type="string" table:style-name="tablecell">
            <text:p text:style-name="tablealignleft"> Grille interactive   </text:p>
          </table:table-cell>
          <table:table-cell office:value-type="string" table:style-name="tablecell">
            <text:p text:style-name="tablealignleft"> <text:a xlink:type="simple" xlink:href="https://wiki.atysxe.analys-informatique.com/doku.php?id=wiki:widgets:contrat_achat" text:style-name="Internet_20_link" text:visited-style-name="Visited_20_Internet_20_Link">Contrats achat</text:a>                                  </text:p>
          </table:table-cell>
          <table:table-cell office:value-type="string" table:style-name="tablecell">
            <text:p text:style-name="tablealignleft"> Présente les <text:span text:style-name="Strong_20_Emphasis">contrats d'achat</text:span> pour lesquels la date pièce ET date campagne, correspondent à la période définie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vol_achats_contractualises" text:style-name="Internet_20_link" text:visited-style-name="Visited_20_Internet_20_Link">Volume des achats contractualisés</text:a>  </text:p>
          </table:table-cell>
          <table:table-cell office:value-type="string" table:style-name="tablecell">
            <text:p text:style-name="tablealignleft"> Présente le <text:span text:style-name="Strong_20_Emphasis">volume total (T)</text:span> des céréales contractualisées puis les <text:span text:style-name="Strong_20_Emphasis">volumes par article et par base prix</text:span>,  pour toute pièce de contrat d'achat dont la date pièce ET date livraison sont comprises dans la période sélectionnée                                                                                               </text:p>
          </table:table-cell>
        </table:table-row>
        <table:table-row>
          <table:table-cell office:value-type="string" table:style-name="tablecell" table:number-rows-spanned="4">
            <text:p text:style-name="tablealigncenter">  Commercialisation  </text:p>
          </table:table-cell>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collecte_livraisons" text:style-name="Internet_20_link" text:visited-style-name="Visited_20_Internet_20_Link">Livraisons</text:a>                                </text:p>
          </table:table-cell>
          <table:table-cell office:value-type="string" table:style-name="tablecell">
            <text:p text:style-name="tablealignleft"> Présente les <text:span text:style-name="Strong_20_Emphasis">livraisons vente céréales</text:span> dont la date pièce est comprise dans la période sélectionnée, sur l'entité sur laquelle on est positionné et ses entités enfants, facturées ou non, soldées ou non, révisées ou non. Nombreux champs disponibles (pièces origines et destinations, caractéristiques, lots, DSD, etc …).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vol_commercialises" text:style-name="Internet_20_link" text:visited-style-name="Visited_20_Internet_20_Link">Volume commercialisé (T)</text:a>                   </text:p>
          </table:table-cell>
          <table:table-cell office:value-type="string" table:style-name="tablecell">
            <text:p text:style-name="tablealignleft"> Présente <text:span text:style-name="Strong_20_Emphasis">volume total (T)</text:span> des céréales commercialisées puis les <text:span text:style-name="Strong_20_Emphasis">volumes par article</text:span>, pour un type stockage normal,  facturé ou non                                                                                                                                                                                            </text:p>
          </table:table-cell>
        </table:table-row>
        <table:table-row>
          <table:table-cell office:value-type="string" table:style-name="tablecell">
            <text:p text:style-name="tablealignleft"> Grille interactive   </text:p>
          </table:table-cell>
          <table:table-cell office:value-type="string" table:style-name="tablecell">
            <text:p text:style-name="tablealignleft"> <text:a xlink:type="simple" xlink:href="https://wiki.atysxe.analys-informatique.com/doku.php?id=wiki:widgets:contrat_vente" text:style-name="Internet_20_link" text:visited-style-name="Visited_20_Internet_20_Link">Contrats Vente</text:a>                                  </text:p>
          </table:table-cell>
          <table:table-cell office:value-type="string" table:style-name="tablecell">
            <text:p text:style-name="tablealignleft"> Présente les <text:span text:style-name="Strong_20_Emphasis">contrats de vente</text:span> pour lesquels la date pièce ET date campagne, correspondent à la période définie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vol_vente_contractualise" text:style-name="Internet_20_link" text:visited-style-name="Visited_20_Internet_20_Link">Volume des Ventes contractualisées</text:a>   </text:p>
          </table:table-cell>
          <table:table-cell office:value-type="string" table:style-name="tablecell">
            <text:p text:style-name="tablealignleft"> Présente le <text:span text:style-name="Strong_20_Emphasis">volume total (T)</text:span> des céréales contractualisées puis les <text:span text:style-name="Strong_20_Emphasis">volumes par article et par base prix</text:span>,  pour toute pièce de contrat de vente dont la date pièce ET date livraison sont comprises dans la période sélectionnée                                                                                              </text:p>
          </table:table-cell>
        </table:table-row>
        <table:table-row>
          <table:table-cell office:value-type="string" table:style-name="tablecell" table:number-rows-spanned="5">
            <text:p text:style-name="tablealigncenter">  Stocks             </text:p>
          </table:table-cell>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stock_t" text:style-name="Internet_20_link" text:visited-style-name="Visited_20_Internet_20_Link">Stocks (T)</text:a>                                            </text:p>
          </table:table-cell>
          <table:table-cell office:value-type="string" table:style-name="tablecell">
            <text:p text:style-name="tablealignleft"> Présente la <text:span text:style-name="Strong_20_Emphasis">somme des stocks physiques</text:span> puis les <text:span text:style-name="Strong_20_Emphasis">stocks par article</text:span>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mouvements_cereales" text:style-name="Internet_20_link" text:visited-style-name="Visited_20_Internet_20_Link">Mouvements (En unité de stock)</text:a>            </text:p>
          </table:table-cell>
          <table:table-cell office:value-type="string" table:style-name="tablecell">
            <text:p text:style-name="tablealignleft"> Présente les différents <text:span text:style-name="Strong_20_Emphasis">détails des mouvements</text:span> du site, pour la période sélectionnée                                                                                                                                                                                                                                              </text:p>
          </table:table-cell>
        </table:table-row>
        <table:table-row>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detail_stocks" text:style-name="Internet_20_link" text:visited-style-name="Visited_20_Internet_20_Link">Détail des stocks</text:a>                               </text:p>
          </table:table-cell>
          <table:table-cell office:value-type="string" table:style-name="tablecell">
            <text:p text:style-name="tablealignleft"> Présente le détail des <text:span text:style-name="Strong_20_Emphasis">différents types de stocks</text:span>, sur les entités stocks enfant de l'entité  sur laquelle on est, par variété (et non espèces), avec les références lot si les articles sont tracés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remplissage_silo" text:style-name="Internet_20_link" text:visited-style-name="Visited_20_Internet_20_Link">Remplissage des silos</text:a>                        </text:p>
          </table:table-cell>
          <table:table-cell office:value-type="string" table:style-name="tablecell">
            <text:p text:style-name="tablealignleft"> Gestion de la capacité de stockage des entités Stock : <text:span text:style-name="Strong_20_Emphasis">Capacité (T) restante et Capacité (T) déjà stockée</text:span>                                                                                                                                                                                                                         </text:p>
          </table:table-cell>
        </table:table-row>
        <table:table-row>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lots_et_qualites" text:style-name="Internet_20_link" text:visited-style-name="Visited_20_Internet_20_Link">Lots et qualités</text:a>                             </text:p>
          </table:table-cell>
          <table:table-cell office:value-type="string" table:style-name="tablecell">
            <text:p text:style-name="tablealignleft"> Récapitulatif des produits traçés, avec leur qualité, sur les différents sites                                                                                                                                                                                                                                                        </text:p>
          </table:table-cell>
        </table:table-row>
      </table:table>
      <table:table table:style-name="Table">
        <table:table-column/>
        <table:table-column/>
        <table:table-column/>
        <table:table-column/>
        <table:table-column/>
        <table:table-row>
          <table:table-cell office:value-type="string" table:style-name="tablecell" table:number-rows-spanned="15">
            <text:p text:style-name="tablealigncenter">  COMPTA  </text:p>
          </table:table-cell>
          <table:table-cell office:value-type="string" table:style-name="tablecell" table:number-rows-spanned="2">
            <text:p text:style-name="tablealigncenter">  Facturation   </text:p>
          </table:table-cell>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achats_non_fact" text:style-name="Internet_20_link" text:visited-style-name="Visited_20_Internet_20_Link">Achats non facturés</text:a>                                                                               </text:p>
          </table:table-cell>
          <table:table-cell office:value-type="string" table:style-name="tablecell">
            <text:p text:style-name="tablealignleft"> Présente les pièces de <text:span text:style-name="Strong_20_Emphasis">livraison et retour fournisseur et bon de fabrication</text:span> non soldées, sur 3 ans et sur toute l'entité administrativ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ventes_non_fact" text:style-name="Internet_20_link" text:visited-style-name="Visited_20_Internet_20_Link">Ventes non facturées</text:a>                                                                              </text:p>
          </table:table-cell>
          <table:table-cell office:value-type="string" table:style-name="tablecell">
            <text:p text:style-name="tablealignleft"> Présente les pièces de <text:span text:style-name="Strong_20_Emphasis">livraison ou retour client</text:span>,  non soldées, sur les deux activités,  sur 3 ans et sur toute l'entité administrative                                                                                                                                         </text:p>
          </table:table-cell>
        </table:table-row>
        <table:table-row>
          <table:table-cell office:value-type="string" table:style-name="tablecell" table:number-rows-spanned="6">
            <text:p text:style-name="tablealigncenter">  Fournisseurs  </text:p>
          </table:table-cell>
          <table:table-cell office:value-type="string" table:style-name="tablecell"/>
          <table:table-cell office:value-type="string" table:style-name="tablecell">
            <text:p text:style-name="tablealignleft"> Montant payé non affecté<text:line-break/> <text:span text:style-name=""><text:span text:style-name="Emphasis">(widget accessible jusqu'à la version V21.1.0)</text:span></text:span>                                      </text:p>
          </table:table-cell>
          <table:table-cell office:value-type="string" table:style-name="tablecell">
            <text:p text:style-name="tablealignleft"> Présente le <text:span text:style-name="Strong_20_Emphasis">reste à affecter aux factures</text:span>, de la widget “factures non payées” : pièces de <text:span text:style-name="Strong_20_Emphasis">paiement et remboursement fournisseur</text:span>, révisées, sans paiement affectation.<text:line-break/>Aucun filtre de date et reprend les pièces de <text:span text:style-name="Strong_20_Emphasis">toute l'entité administrative</text:span>.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fact_non_payees" text:style-name="Internet_20_link" text:visited-style-name="Visited_20_Internet_20_Link">Factures fournisseurs</text:a>                                                                             </text:p>
          </table:table-cell>
          <table:table-cell office:value-type="string" table:style-name="tablecell">
            <text:p text:style-name="tablealignleft"> Présente les pièces financières fournisseurs et OD compte tiers de toute l'entité admin, avec un montant reliquat différent de 0 dont le compte collectif est 401, 403 ou 45. Aucun filtre de dat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balance_agee_frs" text:style-name="Internet_20_link" text:visited-style-name="Visited_20_Internet_20_Link">Balance âgée fournisseurs par ATC</text:a>                                                                </text:p>
          </table:table-cell>
          <table:table-cell office:value-type="string" table:style-name="tablecell">
            <text:p text:style-name="tablealignleft"> Permet de suivre l’ancienneté des créances et des dettes.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echeancier_paiements" text:style-name="Internet_20_link" text:visited-style-name="Visited_20_Internet_20_Link">Echéancier des paiements</text:a>                                                                     </text:p>
          </table:table-cell>
          <table:table-cell office:value-type="string" table:style-name="tablecell">
            <text:p text:style-name="tablealignleft"> Présente le <text:span text:style-name="Strong_20_Emphasis">cumul de la balance âgée fournisseurs</text:span> puis les <text:span text:style-name="Strong_20_Emphasis">soldes des comptes</text:span> à partir des pièces fournisseurs dont le solde est différent de 0, avec compte collectifs 401, 403 ou 45,  et les OD compte Tiers. Aucun filtre de date et sur toute l'entité administrativ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widget:effets_payes" text:style-name="Internet_20_link" text:visited-style-name="Visited_20_Internet_20_Link">Paiements effectués</text:a><text:line-break/> <text:span text:style-name=""><text:span text:style-name="Emphasis">(widget accessible à partir de la version V21.1.1)</text:span></text:span>  </text:p>
          </table:table-cell>
          <table:table-cell office:value-type="string" table:style-name="tablecell">
            <text:p text:style-name="tablealignleft"> Présente les paiements pour lesquels la date pièce est comprise dans la période sélectionnée                                                                                                                                                                                         </text:p>
          </table:table-cell>
        </table:table-row>
        <table:table-row>
          <table:table-cell office:value-type="string" table:style-name="tablecell">
            <text:p text:style-name="tablealigncenter">  Grille              </text:p>
          </table:table-cell>
          <table:table-cell office:value-type="string" table:style-name="tablecell">
            <text:p text:style-name="tablealignleft"> Portefeuille effet à payer                                                                                                         </text:p>
          </table:table-cell>
          <table:table-cell office:value-type="string" table:style-name="tablecell">
            <text:p text:style-name="tablealignleft"> Présente la <text:span text:style-name="Strong_20_Emphasis">liste des effets à payer</text:span> (traites, LCR, …) mis en portefeuille                                                                                                                                                                                                     </text:p>
          </table:table-cell>
        </table:table-row>
        <table:table-row>
          <table:table-cell office:value-type="string" table:style-name="tablecell" table:number-rows-spanned="7">
            <text:p text:style-name="tablealigncenter">  Clients       </text:p>
          </table:table-cell>
          <table:table-cell office:value-type="string" table:style-name="tablecell"/>
          <table:table-cell office:value-type="string" table:style-name="tablecell">
            <text:p text:style-name="tablealignleft"> Montant réglé non affecté<text:line-break/> <text:span text:style-name=""><text:span text:style-name="Emphasis">(widget accessible jusqu'à la version V21.1.0)</text:span></text:span>                                     </text:p>
          </table:table-cell>
          <table:table-cell office:value-type="string" table:style-name="tablecell">
            <text:p text:style-name="tablealignleft"> Présente le <text:span text:style-name="Strong_20_Emphasis">reste à affecter aux factures</text:span>, de la widget “factures non réglées” : pièces de <text:span text:style-name="Strong_20_Emphasis">règlement</text:span>, révisées, sans règlement  affectation. <text:line-break/>Aucun filtre de date et reprend les pièces de <text:span text:style-name="Strong_20_Emphasis">toute l'entité administrative</text:span>.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fact_non_reglees" text:style-name="Internet_20_link" text:visited-style-name="Visited_20_Internet_20_Link">Factures clients</text:a>                                                                                 </text:p>
          </table:table-cell>
          <table:table-cell office:value-type="string" table:style-name="tablecell">
            <text:p text:style-name="tablealignleft"> Présente les <text:span text:style-name="Strong_20_Emphasis">pièces financières client et OD compte tiers</text:span> de toute l'entité administrative, révisées, dont le solde est différent de 0.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balance_agee_clt" text:style-name="Internet_20_link" text:visited-style-name="Visited_20_Internet_20_Link">Balance âgée clients par ATC</text:a>                                                                     </text:p>
          </table:table-cell>
          <table:table-cell office:value-type="string" table:style-name="tablecell">
            <text:p text:style-name="tablealignleft"> Permet de suivre l’ancienneté des créances et des dettes.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risques_clt" text:style-name="Internet_20_link" text:visited-style-name="Visited_20_Internet_20_Link">Risques Clients</text:a>                                                                                       </text:p>
          </table:table-cell>
          <table:table-cell office:value-type="string" table:style-name="tablecell">
            <text:p text:style-name="tablealignleft"> Présente les positions appro et céréales, facturées (<text:span text:style-name="Strong_20_Emphasis">factures non réglées</text:span>) et non facturées (<text:span text:style-name="Strong_20_Emphasis">Livraisons non facturées</text:span>)<text:line-break/>Compare ces positions aux assurances crédits par client afin de suivre le <text:span text:style-name="Strong_20_Emphasis">taux d'assurance consommé</text:span>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echeancier_reglements" text:style-name="Internet_20_link" text:visited-style-name="Visited_20_Internet_20_Link">Echéancier des règlements</text:a>                                                                   </text:p>
          </table:table-cell>
          <table:table-cell office:value-type="string" table:style-name="tablecell">
            <text:p text:style-name="tablealignleft"> Présente le <text:span text:style-name="Strong_20_Emphasis">cumul de la balance âgée clients</text:span> puis les <text:span text:style-name="Strong_20_Emphasis">soldes des comptes</text:span>, à partir des pièces clients dont le solde est différent de 0, avec compte collectifs 411, 413, 416 ou 45, et des OD compte Tiers. Aucun filtre de date et sur toute l'entité administrativ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widget:effets_regles" text:style-name="Internet_20_link" text:visited-style-name="Visited_20_Internet_20_Link">Règlements reçus</text:a><text:line-break/> <text:span text:style-name=""><text:span text:style-name="Emphasis">(widget accessible à partir de la version V21.1.1)</text:span></text:span>    </text:p>
          </table:table-cell>
          <table:table-cell office:value-type="string" table:style-name="tablecell">
            <text:p text:style-name="tablealignleft"> Présente les règlements pour lesquels la date pièce est comprise dans la période sélectionnée                                                                                                                                                                                        </text:p>
          </table:table-cell>
        </table:table-row>
        <table:table-row>
          <table:table-cell office:value-type="string" table:style-name="tablecell">
            <text:p text:style-name="tablealigncenter">  Grille              </text:p>
          </table:table-cell>
          <table:table-cell office:value-type="string" table:style-name="tablecell">
            <text:p text:style-name="tablealignleft"> Portefeuille effet à recevoir                                                                                                      </text:p>
          </table:table-cell>
          <table:table-cell office:value-type="string" table:style-name="tablecell">
            <text:p text:style-name="tablealignleft"> Présente la <text:span text:style-name="Strong_20_Emphasis">liste des effets à recevoir</text:span> (traites, BOR, …) mis en portefeuille.                                                                                                                                                                                                 </text:p>
          </table:table-cell>
        </table:table-row>
      </table:table>
      <table:table table:style-name="Table">
        <table:table-column/>
        <table:table-column/>
        <table:table-column/>
        <table:table-column/>
        <table:table-column/>
        <table:table-row>
          <table:table-cell office:value-type="string" table:style-name="tablecell" table:number-rows-spanned="14">
            <text:p text:style-name="tablealigncenter">  TIERS  </text:p>
          </table:table-cell>
          <table:table-cell office:value-type="string" table:style-name="tablecell" table:number-rows-spanned="7">
            <text:p text:style-name="tablealigncenter">  Profil    </text:p>
          </table:table-cell>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tiers_coord_contact" text:style-name="Internet_20_link" text:visited-style-name="Visited_20_Internet_20_Link">Coordonnées / Contacts</text:a>                         </text:p>
          </table:table-cell>
          <table:table-cell office:value-type="string" table:style-name="tablecell">
            <text:p text:style-name="tablealignleft"> Présente les coordonnées du contact par défaut (adresse, téléphone fixe, mobile, mail par défaut) ainsi que son type de tiers sur les deux activités et les données de l'informations de recherche de sa fiche.  </text:p>
          </table:table-cell>
        </table:table-row>
        <table:table-row>
          <table:table-cell office:value-type="string" table:style-name="tablecell"/>
          <table:table-cell office:value-type="string" table:style-name="tablecell">
            <text:p text:style-name="tablealignleft"> <text:a xlink:type="simple" xlink:href="https://wiki.atysxe.analys-informatique.com/doku.php?id=wiki:widgets:encours_tiers" text:style-name="Internet_20_link" text:visited-style-name="Visited_20_Internet_20_Link">Encours</text:a>                                              </text:p>
          </table:table-cell>
          <table:table-cell office:value-type="string" table:style-name="tablecell">
            <text:p text:style-name="tablealignleft"> Présente le <text:span text:style-name="Strong_20_Emphasis">solde du tiers</text:span>, toute échéance confondue, échue et non échu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detail_encours" text:style-name="Internet_20_link" text:visited-style-name="Visited_20_Internet_20_Link">Détail de l'encours</text:a>                                 </text:p>
          </table:table-cell>
          <table:table-cell office:value-type="string" table:style-name="tablecell">
            <text:p text:style-name="tablealignleft"> Présente les <text:span text:style-name="Strong_20_Emphasis">pièces financières (factures/avoirs) du Tiers</text:span> permettant d'expliquer l'encours , avec les éventuels acomptes ou avances sur autres pièces. (Pas de filtres de dates)                            </text:p>
          </table:table-cell>
        </table:table-row>
        <table:table-row>
          <table:table-cell office:value-type="string" table:style-name="tablecell">
            <text:p text:style-name="tablealignleft"> Grille interactive   </text:p>
          </table:table-cell>
          <table:table-cell office:value-type="string" table:style-name="tablecell">
            <text:p text:style-name="tablealignleft"> <text:a xlink:type="simple" xlink:href="https://wiki.atysxe.analys-informatique.com/doku.php?id=wiki:widgets:releve_dernieres_operations" text:style-name="Internet_20_link" text:visited-style-name="Visited_20_Internet_20_Link">Relevé des dernières opérations</text:a>        </text:p>
          </table:table-cell>
          <table:table-cell office:value-type="string" table:style-name="tablecell">
            <text:p text:style-name="tablealignleft"> Présente toutes les pièces financières du Tiers de moins de 3 ans                                                                                                                                                </text:p>
          </table:table-cell>
        </table:table-row>
        <table:table-row>
          <table:table-cell office:value-type="string" table:style-name="tablecell">
            <text:p text:style-name="tablealignleft"> Grille interactive   </text:p>
          </table:table-cell>
          <table:table-cell office:value-type="string" table:style-name="tablecell">
            <text:p text:style-name="tablealignleft"> <text:a xlink:type="simple" xlink:href="https://wiki.atysxe.analys-informatique.com/doku.php?id=wiki:widgets:tiers_balance_agee" text:style-name="Internet_20_link" text:visited-style-name="Visited_20_Internet_20_Link">Balance Agée par ATC</text:a>                            </text:p>
          </table:table-cell>
          <table:table-cell office:value-type="string" table:style-name="tablecell">
            <text:p text:style-name="tablealignleft"> La balance âgée permet de suivre l’ancienneté des créances et des dettes.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analyse_fact_mensuelle" text:style-name="Internet_20_link" text:visited-style-name="Visited_20_Internet_20_Link">Analyse de facturation mensuelle sur 3 ans</text:a>  </text:p>
          </table:table-cell>
          <table:table-cell office:value-type="string" table:style-name="tablecell">
            <text:p text:style-name="tablealignleft"> Présente la <text:span text:style-name="Strong_20_Emphasis">valeur moyenne de l'encours</text:span> tiers pour une période puis les <text:span text:style-name="Strong_20_Emphasis">encours par période</text:span> sur une durée de 3 ans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extrait_de_compte" text:style-name="Internet_20_link" text:visited-style-name="Visited_20_Internet_20_Link">Extrait de compte</text:a>                                </text:p>
          </table:table-cell>
          <table:table-cell office:value-type="string" table:style-name="tablecell">
            <text:p text:style-name="tablealignleft"> Présente le relevé des dernières opérations du tiers : pièces de facturation, paiement et règlement sur 3 ans, sur l'entité administrative                                                                       </text:p>
          </table:table-cell>
        </table:table-row>
        <table:table-row>
          <table:table-cell office:value-type="string" table:style-name="tablecell" table:number-rows-spanned="3">
            <text:p text:style-name="tablealigncenter">  Appro     </text:p>
          </table:table-cell>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ca_n_par_famille" text:style-name="Internet_20_link" text:visited-style-name="Visited_20_Internet_20_Link">CA  N / famille</text:a>                                   </text:p>
          </table:table-cell>
          <table:table-cell office:value-type="string" table:style-name="tablecell">
            <text:p text:style-name="tablealignleft"> Présente le <text:span text:style-name="Strong_20_Emphasis">chiffre d'affaire total</text:span> pour le tiers puis le <text:span text:style-name="Strong_20_Emphasis">chiffre d'affaire par famille</text:span>,  dans la période actuelle d'exercice comptable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ca_sur_3ans" text:style-name="Internet_20_link" text:visited-style-name="Visited_20_Internet_20_Link">CA  sur 3 ans</text:a>                                          </text:p>
          </table:table-cell>
          <table:table-cell office:value-type="string" table:style-name="tablecell">
            <text:p text:style-name="tablealignleft"> Présente le <text:span text:style-name="Strong_20_Emphasis">chiffre d'affaire moyen</text:span> puis <text:span text:style-name="Strong_20_Emphasis">chiffres d'affaire par exercice</text:span> sur une durée de 3 exercices comptables (celui en cours et les deux précédents)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pieces_tiers" text:style-name="Internet_20_link" text:visited-style-name="Visited_20_Internet_20_Link">Pièces</text:a>                                                </text:p>
          </table:table-cell>
          <table:table-cell office:value-type="string" table:style-name="tablecell">
            <text:p text:style-name="tablealignleft"> Récapitulatif de toutes les pièces du tiers, sur le site sur lequel on est positionné et ses entités enfants                                                                                                     </text:p>
          </table:table-cell>
        </table:table-row>
        <table:table-row>
          <table:table-cell office:value-type="string" table:style-name="tablecell" table:number-rows-spanned="4">
            <text:p text:style-name="tablealigncenter">  Céréales  </text:p>
          </table:table-cell>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vol_collecte" text:style-name="Internet_20_link" text:visited-style-name="Visited_20_Internet_20_Link">Volume collecté campagne en cours</text:a>                     </text:p>
          </table:table-cell>
          <table:table-cell office:value-type="string" table:style-name="tablecell">
            <text:p text:style-name="tablealignleft"> Présente le <text:span text:style-name="Strong_20_Emphasis">volume total collecté</text:span> sur la compagne en cours puis les <text:span text:style-name="Strong_20_Emphasis">volumes collectés par article et mode de stockage</text:span>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reste_en_depot" text:style-name="Internet_20_link" text:visited-style-name="Visited_20_Internet_20_Link">Reste en dépôt / céréale</text:a>                            </text:p>
          </table:table-cell>
          <table:table-cell office:value-type="string" table:style-name="tablecell">
            <text:p text:style-name="tablealignleft"> Présente la <text:span text:style-name="Strong_20_Emphasis">volume totale (T)</text:span> des différentes céréales restant en dépôt puis les <text:span text:style-name="Strong_20_Emphasis">volume (T) par céréale</text:span>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vol_commercialise" text:style-name="Internet_20_link" text:visited-style-name="Visited_20_Internet_20_Link">Volume commercialisé / 3 ans</text:a>                     </text:p>
          </table:table-cell>
          <table:table-cell office:value-type="string" table:style-name="tablecell">
            <text:p text:style-name="tablealignleft"> Présente le <text:span text:style-name="Strong_20_Emphasis">volume moyen (T) commercialisé sur un exercice</text:span> puis les <text:span text:style-name="Strong_20_Emphasis">volumes commercialisés (T) par exercice</text:span>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pieces_tiers" text:style-name="Internet_20_link" text:visited-style-name="Visited_20_Internet_20_Link">Pièces</text:a>                                                </text:p>
          </table:table-cell>
          <table:table-cell office:value-type="string" table:style-name="tablecell">
            <text:p text:style-name="tablealignleft"> Récapitulatif de toutes les pièces du tiers, sur le site sur lequel on est positionné et ses entités enfants                                                                                                     </text:p>
          </table:table-cell>
        </table:table-row>
      </table:table>
      <table:table table:style-name="Table">
        <table:table-column/>
        <table:table-column/>
        <table:table-column/>
        <table:table-column/>
        <table:table-column/>
        <table:table-row>
          <table:table-cell office:value-type="string" table:style-name="tablecell" table:number-rows-spanned="8">
            <text:p text:style-name="tablealigncenter">  ARTICLES  </text:p>
          </table:table-cell>
          <table:table-cell office:value-type="string" table:style-name="tablecell" table:number-rows-spanned="8"/>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ventes_comm_contrat" text:style-name="Internet_20_link" text:visited-style-name="Visited_20_Internet_20_Link">Ventes : Commandes / Contrats</text:a>                                                            </text:p>
          </table:table-cell>
          <table:table-cell office:value-type="string" table:style-name="tablecell">
            <text:p text:style-name="tablealignleft"> Présente les <text:span text:style-name="Strong_20_Emphasis">pièces de prévision de vente</text:span>, sur l'entité sur laquelle on est positionné, pour la période sélectionné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achat_comm_contrat" text:style-name="Internet_20_link" text:visited-style-name="Visited_20_Internet_20_Link">Achats : Commandes / Contrats</text:a>                                                             </text:p>
          </table:table-cell>
          <table:table-cell office:value-type="string" table:style-name="tablecell">
            <text:p text:style-name="tablealignleft"> Présente les <text:span text:style-name="Strong_20_Emphasis">pièces de prévision d'achat</text:span>, sur l'entité sur laquelle on est positionné, pour la période sélectionnée                          </text:p>
          </table:table-cell>
        </table:table-row>
        <table:table-row>
          <table:table-cell office:value-type="string" table:style-name="tablecell">
            <text:p text:style-name="tablealigncenter">  Grille              </text:p>
          </table:table-cell>
          <table:table-cell office:value-type="string" table:style-name="tablecell">
            <text:p text:style-name="tablealignleft"> <text:a xlink:type="simple" xlink:href="https://wiki.atysxe.analys-informatique.com/doku.php?id=wiki:widgets:stock_article" text:style-name="Internet_20_link" text:visited-style-name="Visited_20_Internet_20_Link">Stocks</text:a>                                                                                         </text:p>
          </table:table-cell>
          <table:table-cell office:value-type="string" table:style-name="tablecell">
            <text:p text:style-name="tablealignleft"> Présente le détail des <text:span text:style-name="Strong_20_Emphasis">différents types de Stocks</text:span> avec information de lot, sur l'entité administrative, à la date système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mvt_stock" text:style-name="Internet_20_link" text:visited-style-name="Visited_20_Internet_20_Link">Mouvements stocks</text:a>                                                                                  </text:p>
          </table:table-cell>
          <table:table-cell office:value-type="string" table:style-name="tablecell">
            <text:p text:style-name="tablealignleft"> Présente les <text:span text:style-name="Strong_20_Emphasis">pièces d'entrée et sortie physique</text:span>, sur l'entité administrative, pour lesquelles la date pièce correspond à la période choisie  </text:p>
          </table:table-cell>
        </table:table-row>
        <table:table-row>
          <table:table-cell office:value-type="string" table:style-name="tablecell">
            <text:p text:style-name="tablealigncenter">  Graph               </text:p>
          </table:table-cell>
          <table:table-cell office:value-type="string" table:style-name="tablecell">
            <text:p text:style-name="tablealignleft"> <text:a xlink:type="simple" xlink:href="https://wiki.atysxe.analys-informatique.com/doku.php?id=wiki:widgets:comparatif_ca_ventes" text:style-name="Internet_20_link" text:visited-style-name="Visited_20_Internet_20_Link">Statistique -&gt; Comparatif CA des ventes N et N-1</text:a>                                        </text:p>
          </table:table-cell>
          <table:table-cell office:value-type="string" table:style-name="tablecell">
            <text:p text:style-name="tablealignleft"> <text:span text:style-name="Strong_20_Emphasis">Compare le chiffre d'affaire des ventes</text:span> de l'article sur les <text:span text:style-name="Strong_20_Emphasis">deux derniers exercices comptables N et N-1</text:span>, pour l'activité Appro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avis_reception_fournisseur" text:style-name="Internet_20_link" text:visited-style-name="Visited_20_Internet_20_Link">Logistique -&gt;  Avis de réception fournisseur</text:a>                                      </text:p>
          </table:table-cell>
          <table:table-cell office:value-type="string" table:style-name="tablecell">
            <text:p text:style-name="tablealignleft"> Présente les <text:span text:style-name="Strong_20_Emphasis">pièces d'Affrêtement Entrée Appro</text:span>, non livrées, avec les lots si besoin                                                         </text:p>
          </table:table-cell>
        </table:table-row>
        <table:table-row>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avis_expedition_client" text:style-name="Internet_20_link" text:visited-style-name="Visited_20_Internet_20_Link">Logistique -&gt;  Avis expéditions clients</text:a>                                               </text:p>
          </table:table-cell>
          <table:table-cell office:value-type="string" table:style-name="tablecell">
            <text:p text:style-name="tablealignleft"> Présente les <text:span text:style-name="Strong_20_Emphasis">pièces d'Expédition Appro Client</text:span>, non livrées, avec les lots si besoin                                                          </text:p>
          </table:table-cell>
        </table:table-row>
        <table:table-row>
          <table:table-cell office:value-type="string" table:style-name="tablecell">
            <text:p text:style-name="tablealignleft"> Grille interactive   </text:p>
          </table:table-cell>
          <table:table-cell office:value-type="string" table:style-name="tablecell">
            <text:p text:style-name="tablealignleft"> <text:a xlink:type="simple" xlink:href="https://wiki.atysxe.analys-informatique.com/doku.php?id=wiki:widgets:articles_numeros_serie" text:style-name="Internet_20_link" text:visited-style-name="Visited_20_Internet_20_Link">Numéros de série</text:a> <text:span text:style-name=""><text:span text:style-name="Emphasis">(widget accessible à partir de la version V22.0)</text:span></text:span>  </text:p>
          </table:table-cell>
          <table:table-cell office:value-type="string" table:style-name="tablecell">
            <text:p text:style-name="tablealignleft"> Présente les numéros de séries, avec leur état actuel, sur la période définie en entête de module.                                               </text:p>
          </table:table-cell>
        </table:table-row>
      </table:table>
      <table:table table:style-name="Table">
        <table:table-column/>
        <table:table-column/>
        <table:table-column/>
        <table:table-column/>
        <table:table-column/>
        <table:table-row>
          <table:table-cell office:value-type="string" table:style-name="tablecell">
            <text:p text:style-name="tablealigncenter">  PIECES  </text:p>
          </table:table-cell>
          <table:table-cell office:value-type="string" table:style-name="tablecell"/>
          <table:table-cell office:value-type="string" table:style-name="tablecell">
            <text:p text:style-name="tablealigncenter">  Grille Interactive  </text:p>
          </table:table-cell>
          <table:table-cell office:value-type="string" table:style-name="tablecell">
            <text:p text:style-name="tablealignleft"> <text:a xlink:type="simple" xlink:href="https://wiki.atysxe.analys-informatique.com/doku.php?id=wiki:widgets:pieces_affretementcere" text:style-name="Internet_20_link" text:visited-style-name="Visited_20_Internet_20_Link">Liste des Affrêtements</text:a>  </text:p>
          </table:table-cell>
          <table:table-cell office:value-type="string" table:style-name="tablecell">
            <text:p text:style-name="tablealignleft"> La liste des affrêtements présente les différentes pièces d'affrêtement sur 1 an, non soldées.  </text:p>
          </table:table-cell>
        </table:table-row>
      </table:table>
      <text:p text:style-name="Text_20_body"><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1::05:48</meta:creation-date>
    <dc:creator>Generated</dc:creator>
    <dc:date>2026-06-16T01::05:48</dc:date>
    <dc:language>en-US</dc:language>
    <meta:editing-cycles>1</meta:editing-cycles>
    <meta:editing-duration>PT0S</meta:editing-duration>
    <dc:title>wiki:widgets:catalogue_des_widgets_xe</dc:title>
  </office:meta>
</office:document-meta>
</file>