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talogue_specifique"/>Date de création : 28/01/22<text:line-break/>
Date de Mise à Jour : 28/01/22<text:line-break/>
Version v21.0<text:line-break/></text:span></text:p>
      <text:p text:style-name="Horizontal_20_Line"/>
      <text:h text:style-name="Heading_20_1" text:outline-level="1"><text:bookmark-start text:name="__RefHeading___catalogue_des_widgets_specifiques_xe_1"/><text:bookmark-start text:name="catalogue_des_widgets_specifiques_xe"/>Catalogue des widgets spécifiques Xe<text:bookmark-end text:name="__RefHeading___catalogue_des_widgets_specifiques_xe_1"/><text:bookmark-end text:name="catalogue_des_widgets_specifiques_xe"/></text:h>
      <text:p text:style-name="Text_20_body"><text:line-break/></text:p>
      <text:p text:style-name="Text_20_body">... <text:line-break/><text:line-break/></text:p>
      <text:h text:style-name="Heading_20_1" text:outline-level="1"><text:bookmark-start text:name="__RefHeading___catalogue_specifique_2"/><text:bookmark-start text:name="catalogue_specifique"/>Catalogue spécifique<text:bookmark-end text:name="__RefHeading___catalogue_specifique_2"/><text:bookmark-end text:name="catalogue_specif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APPRO  </text:p>
          </table:table-cell>
          <table:table-cell office:value-type="string" table:style-name="tablecell">
            <text:p text:style-name="tablealigncenter">  Achat      </text:p>
          </table:table-cell>
          <table:table-cell office:value-type="string" table:style-name="tablecell">
            <text:p text:style-name="tablealigncenter">  ...                 </text:p>
          </table:table-cell>
          <table:table-cell office:value-type="string" table:style-name="tablecell">
            <text:p text:style-name="tablealignleft"> ...                                                                          </text:p>
          </table:table-cell>
          <table:table-cell office:value-type="string" table:style-name="tablecell">
            <text:p text:style-name="tablealignleft"> ...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Vente      </text:p>
          </table:table-cell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widget:etat_cdes_combustibles" text:style-name="Internet_20_link" text:visited-style-name="Visited_20_Internet_20_Link">Etat des cdes de combustible</text:a>  </text:p>
          </table:table-cell>
          <table:table-cell office:value-type="string" table:style-name="tablecell">
            <text:p text:style-name="tablealignleft"> Présente la liste des Commandes de Combustible non soldées, avec date, adresse, coordonnées et commentaires de livraison  </text:p>
          </table:table-cell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widget:widget:rav" text:style-name="Internet_20_link" text:visited-style-name="Visited_20_Internet_20_Link">Reste à vendre</text:a>                            </text:p>
          </table:table-cell>
          <table:table-cell office:value-type="string" table:style-name="tablecell">
            <text:p text:style-name="tablealignleft"> ...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tocks     </text:p>
          </table:table-cell>
          <table:table-cell office:value-type="string" table:style-name="tablecell">
            <text:p text:style-name="tablealigncenter">  ...                 </text:p>
          </table:table-cell>
          <table:table-cell office:value-type="string" table:style-name="tablecell">
            <text:p text:style-name="tablealignleft"> ...                                                                          </text:p>
          </table:table-cell>
          <table:table-cell office:value-type="string" table:style-name="tablecell">
            <text:p text:style-name="tablealignleft"> ...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talogue_specifique</dc:title>
  </office:meta>
</office:document-meta>
</file>