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catalogue_tiers"/>Date de création : 22/10/21<text:line-break/>
Date de Mise à Jour : 22/10/21<text:line-break/>
Version v20.1<text:line-break/></text:span></text:p>
      <text:p text:style-name="Horizontal_20_Line"/>
      <text:h text:style-name="Heading_20_1" text:outline-level="1"><text:bookmark-start text:name="__RefHeading___widgetpieces_90_jrs_1"/><text:bookmark-start text:name="widgetpieces_90_jrs"/>Widget : Pièces &lt; 90 jrs<text:bookmark-end text:name="__RefHeading___widgetpieces_90_jrs_1"/><text:bookmark-end text:name="widgetpieces_90_j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e widget regroupe les pièces :</text:span></text:p>
      <text:list text:style-name="List_20_1" text:continue-numbering="false">
        <text:list-item>
          <text:p text:style-name="List_20_1_Content_First"> Non archivées, </text:p>
        </text:list-item>
        <text:list-item>
          <text:p text:style-name="List_20_1_Content"> Toutes activités confondues, </text:p>
        </text:list-item>
        <text:list-item>
          <text:p text:style-name="List_20_1_Content"> Mouvementées en stock, </text:p>
        </text:list-item>
        <text:list-item>
          <text:p text:style-name="List_20_1_Content"> Soldées et non soldées, </text:p>
        </text:list-item>
        <text:list-item>
          <text:p text:style-name="List_20_1_Content"> Hors pièces LISA,</text:p>
        </text:list-item>
        <text:list-item>
          <text:p text:style-name="List_20_1_Content_Last"> Dont la date pièce est supérieure au début du mois de la “date actuelle -90 jours”. </text:p>
        </text:list-item>
      </text:list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<text:span text:style-name="">Interactivité</text:span></text:span> : <text:line-break/><text:line-break/>Cliquer sur une ligne de la grille, pour accéder à la pièce dont la référence est mentionnée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45:08</meta:creation-date>
    <dc:creator>Generated</dc:creator>
    <dc:date>2026-06-20T23::45:08</dc:date>
    <dc:language>en-US</dc:language>
    <meta:editing-cycles>1</meta:editing-cycles>
    <meta:editing-duration>PT0S</meta:editing-duration>
    <dc:title>wiki:widgets:catalogue_tiers</dc:title>
  </office:meta>
</office:document-meta>
</file>