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catalogue_tiers"/>Date de création : 28/10/21<text:line-break/>
Date de Mise à Jour : 28/10/21<text:line-break/>
Version v20.1<text:line-break/></text:span></text:p>
      <text:p text:style-name="Horizontal_20_Line"/>
      <text:h text:style-name="Heading_20_1" text:outline-level="1"><text:bookmark-start text:name="__RefHeading___widgetcatalogue_tiers_avec_infos_demat_1"/><text:bookmark-start text:name="widgetcatalogue_tiers_avec_infos_demat"/>Widget : Catalogue Tiers avec infos démat.<text:bookmark-end text:name="__RefHeading___widgetcatalogue_tiers_avec_infos_demat_1"/><text:bookmark-end text:name="widgetcatalogue_tiers_avec_infos_demat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iste des Tiers :</text:p>
      <text:list text:style-name="List_20_1" text:continue-numbering="false">
        <text:list-item>
          <text:p text:style-name="List_20_1_Content_First"> Clients et fournisseurs <text:span text:style-name="Strong_20_Emphasis">rattachés à l'entité admin</text:span> du site</text:p>
        </text:list-item>
        <text:list-item>
          <text:p text:style-name="List_20_1_Content"> Avec informations sur les <text:span text:style-name="Strong_20_Emphasis">coordonnées, contacts et dématérialisation</text:span></text:p>
        </text:list-item>
        <text:list-item>
          <text:p text:style-name="List_20_1_Content_Last"> Uniquement les <text:span text:style-name="Strong_20_Emphasis">coordonnées par défaut</text:span></text:p>
        </text:list-item>
      </text:list>
      <text:p text:style-name="Preformatted_20_Text"> Module Entité (Accueil) -&gt; Catalogue Tiers avec infos démat.</text:p>
      <text:p text:style-name="Text_20_body"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<text:span text:style-name="PluginODTAutoStyle_Text_2">Interactivité</text:span></text:span> : <text:line-break/><text:line-break/></text:p>
          <text:list text:style-name="List_20_1">
            <text:list-item>
              <text:p text:style-name="List_20_1_Content"> <text:span text:style-name="Strong_20_Emphasis">Accès à la messagerie</text:span> lorsque l'on clique sur l'adresse mail</text:p>
            </text:list-item>
            <text:list-item>
              <text:p text:style-name="List_20_1_Content_Last"> Possibilité de <text:span text:style-name="Strong_20_Emphasis">mettre à jour les fiches tiers</text:span> en cochant les cases prév, liv, etc… → Prochainement 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catalogue_tiers</dc:title>
  </office:meta>
</office:document-meta>
</file>