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atalogue_widgets2"/>Date de création : 04/10/21<text:line-break/>
Date de Mise à Jour : 04/10/21<text:line-break/>
Version v20.1<text:line-break/></text:span></text:p>
      <text:p text:style-name="Horizontal_20_Line"/>
      <text:h text:style-name="Heading_20_1" text:outline-level="1"><text:bookmark-start text:name="__RefHeading___catalogue_des_widgets_xe_1"/><text:bookmark-start text:name="catalogue_des_widgets_xe"/>Catalogue des widgets Xe<text:bookmark-end text:name="__RefHeading___catalogue_des_widgets_xe_1"/><text:bookmark-end text:name="catalogue_des_widgets_xe"/></text:h>
      <text:p text:style-name="Text_20_body"><text:line-break/></text:p>
      <text:h text:style-name="Heading_20_1" text:outline-level="1"><text:bookmark-start text:name="__RefHeading___catalogue_2"/><text:bookmark-start text:name="catalogue"/>Catalogue<text:bookmark-end text:name="__RefHeading___catalogue_2"/><text:bookmark-end text:name="catalogu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nglet</text:span>    </text:p>
          </table:table-cell>
          <table:table-cell office:value-type="string" table:style-name="tablecell">
            <text:p text:style-name="tablealigncenter">  <text:span text:style-name="Strong_20_Emphasis">Nom de la widget</text:span>              </text:p>
          </table:table-cell>
          <table:table-cell office:value-type="string" table:style-name="tablecell">
            <text:p text:style-name="tablealigncenter">  <text:span text:style-name="Strong_20_Emphasis">Description</text:span>  </text:p>
          </table:table-cell>
        </table:table-row>
        <table:table-row>
          <table:table-cell office:value-type="string" table:style-name="tablecell">
            <text:p text:style-name="tablealigncenter">  Entité (Accueil)  </text:p>
          </table:table-cell>
          <table:table-cell office:value-type="string" table:style-name="tablecell">
            <text:p text:style-name="tablealignleft"> Informations  </text:p>
          </table:table-cell>
          <table:table-cell office:value-type="string" table:style-name="tablecell">
            <text:p text:style-name="tablealignleft"> Coordonné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ocks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ièces &lt; 90 jrs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talogue Tiers avec infos démat.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ctualité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ro              </text:p>
          </table:table-cell>
          <table:table-cell office:value-type="string" table:style-name="tablecell">
            <text:p text:style-name="tablealignleft"> Achat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52:42</meta:creation-date>
    <dc:creator>Generated</dc:creator>
    <dc:date>2026-07-01T03::52:42</dc:date>
    <dc:language>en-US</dc:language>
    <meta:editing-cycles>1</meta:editing-cycles>
    <meta:editing-duration>PT0S</meta:editing-duration>
    <dc:title>wiki:widgets:catalogue_widgets2</dc:title>
  </office:meta>
</office:document-meta>
</file>