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catalogue_widgets2"/>Date de création : 04/10/21<text:line-break/>
Date de Mise à Jour : 04/10/21<text:line-break/>
Version v20.1<text:line-break/></text:span></text:p>
      <text:p text:style-name="Horizontal_20_Line"/>
      <text:h text:style-name="Heading_20_1" text:outline-level="1"><text:bookmark-start text:name="__RefHeading___catalogue_des_widgets_xe_1"/><text:bookmark-start text:name="catalogue_des_widgets_xe"/>Catalogue des widgets Xe<text:bookmark-end text:name="__RefHeading___catalogue_des_widgets_xe_1"/><text:bookmark-end text:name="catalogue_des_widgets_xe"/></text:h>
      <text:p text:style-name="Text_20_body"><text:line-break/></text:p>
      <text:h text:style-name="Heading_20_1" text:outline-level="1"><text:bookmark-start text:name="__RefHeading___catalogue_2"/><text:bookmark-start text:name="catalogue"/>Catalogue<text:bookmark-end text:name="__RefHeading___catalogue_2"/><text:bookmark-end text:name="catalogu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Onglet</text:span>         </text:p>
          </table:table-cell>
          <table:table-cell office:value-type="string" table:style-name="tablecell">
            <text:p text:style-name="tablealigncenter">  Type widget         </text:p>
          </table:table-cell>
          <table:table-cell office:value-type="string" table:style-name="tablecell">
            <text:p text:style-name="tablealigncenter">  <text:span text:style-name="Strong_20_Emphasis">Nom de la widget</text:span>                             </text:p>
          </table:table-cell>
          <table:table-cell office:value-type="string" table:style-name="tablecell">
            <text:p text:style-name="tablealigncenter">  <text:span text:style-name="Strong_20_Emphasis">Description</text:span>  </text:p>
          </table:table-cell>
        </table:table-row>
        <table:table-row>
          <table:table-cell office:value-type="string" table:style-name="tablecell" table:number-rows-spanned="5">
            <text:p text:style-name="tablealigncenter">  ENTITE (Accueil)  </text:p>
          </table:table-cell>
          <table:table-cell office:value-type="string" table:style-name="tablecell" table:number-rows-spanned="4">
            <text:p text:style-name="tablealigncenter">  Informations       </text:p>
          </table:table-cell>
          <table:table-cell office:value-type="string" table:style-name="tablecell"/>
          <table:table-cell office:value-type="string" table:style-name="tablecell">
            <text:p text:style-name="tablealignleft"> Coordonnées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Stocks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Pièces &lt; 90 jrs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Interactive  </text:p>
          </table:table-cell>
          <table:table-cell office:value-type="string" table:style-name="tablecell">
            <text:p text:style-name="tablealignleft"> Catalogue Tiers avec infos démat.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ctualités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center">  APPRO             </text:p>
          </table:table-cell>
          <table:table-cell office:value-type="string" table:style-name="tablecell" table:number-rows-spanned="2">
            <text:p text:style-name="tablealigncenter">  Achat              </text:p>
          </table:table-cell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Commandes fournisseurs non soldée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CA Achat Top 20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Vente              </text:p>
          </table:table-cell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Commandes clients non soldées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KPI                 </text:p>
          </table:table-cell>
          <table:table-cell office:value-type="string" table:style-name="tablecell">
            <text:p text:style-name="tablealignleft"> Analyse multidimensionnelle des ventes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Stocks             </text:p>
          </table:table-cell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Détail des stocks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Stocks critiques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Toxicologie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Dangerosité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10">
            <text:p text:style-name="tablealigncenter">  COLLECTE          </text:p>
          </table:table-cell>
          <table:table-cell office:value-type="string" table:style-name="tablecell" table:number-rows-spanned="3">
            <text:p text:style-name="tablealigncenter">  Collecte           </text:p>
          </table:table-cell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Volume collecté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Contrats achat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Volume des achats contractualisés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Commercialisation  </text:p>
          </table:table-cell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Volume commercialisé (T)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Contrat Vente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Volume des Ventes contractualisées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Stocks             </text:p>
          </table:table-cell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Stocks (T)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Détail des stocks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Remplissage des silos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Lots et qualités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10">
            <text:p text:style-name="tablealigncenter">  COMPTA            </text:p>
          </table:table-cell>
          <table:table-cell office:value-type="string" table:style-name="tablecell" table:number-rows-spanned="2">
            <text:p text:style-name="tablealigncenter">  Facturation        </text:p>
          </table:table-cell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Achats non facturés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Ventes non facturées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Fournisseurs       </text:p>
          </table:table-cell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Montant payé non affecté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Factures non payées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Echéancier des paiements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Portefeuille effet à payer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Clients            </text:p>
          </table:table-cell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Montant réglé non affecté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Factures non réglées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Echéancier des règlements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Portefeuille effet à recevoir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12">
            <text:p text:style-name="tablealigncenter">  TIERS             </text:p>
          </table:table-cell>
          <table:table-cell office:value-type="string" table:style-name="tablecell" table:number-rows-spanned="5">
            <text:p text:style-name="tablealigncenter">  Profil             </text:p>
          </table:table-cell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Coordonnées / Contacts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Encours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Détail de l'encours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Analyse de facturation mensuelle sur 3 ans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Extrait de compte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Appro              </text:p>
          </table:table-cell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CA  N / famille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CA  sur 3 ans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Pièces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Céréales           </text:p>
          </table:table-cell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Volume collecté campagne en cours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Reste en dépôt / céréale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Volume commercialisé / 3 ans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Pièces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7">
            <text:p text:style-name="tablealigncenter">  ARTICLES          </text:p>
          </table:table-cell>
          <table:table-cell office:value-type="string" table:style-name="tablecell" table:number-rows-spanned="7"/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Ventes : Commandes / Contrats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Achats : Commandes / Contrats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Stocks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Mouvements stocks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aph               </text:p>
          </table:table-cell>
          <table:table-cell office:value-type="string" table:style-name="tablecell">
            <text:p text:style-name="tablealignleft"> Statistique -&gt; Comparatif CA des ventes N et N-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Logistique -&gt;  Avis de réception fournisseur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rille              </text:p>
          </table:table-cell>
          <table:table-cell office:value-type="string" table:style-name="tablecell">
            <text:p text:style-name="tablealignleft"> Logistique -&gt;  Avis expéditions clients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CRM               </text:p>
          </table:table-cell>
          <table:table-cell office:value-type="string" table:style-name="tablecell" table:number-rows-spanned="3"/>
          <table:table-cell office:value-type="string" table:style-name="tablecell"/>
          <table:table-cell office:value-type="string" table:style-name="tablecell">
            <text:p text:style-name="tablealignleft"> Planning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vènements à venir (7 jours)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vènements passs (31 jours)                       </text:p>
          </table:table-cell>
          <table:table-cell office:value-type="string" table:style-name="tablecell"/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catalogue_widgets2</dc:title>
  </office:meta>
</office:document-meta>
</file>