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atalogue_widgets_specifiques"/>Date de création : 04/10/21<text:line-break/>
Date de Mise à Jour : 03/01/22<text:line-break/>
Version v21.0<text:line-break/></text:span></text:p>
      <text:p text:style-name="Horizontal_20_Line"/>
      <text:h text:style-name="Heading_20_1" text:outline-level="1"><text:bookmark-start text:name="__RefHeading___catalogue_des_widgets_xe_1"/><text:bookmark-start text:name="catalogue_des_widgets_xe"/>Catalogue des widgets Xe<text:bookmark-end text:name="__RefHeading___catalogue_des_widgets_xe_1"/><text:bookmark-end text:name="catalogue_des_widgets_xe"/></text:h>
      <text:p text:style-name="Text_20_body"><text:line-break/></text:p>
      <text:h text:style-name="Heading_20_1" text:outline-level="1"><text:bookmark-start text:name="__RefHeading___catalogue_2"/><text:bookmark-start text:name="catalogue"/>Catalogue<text:bookmark-end text:name="__RefHeading___catalogue_2"/><text:bookmark-end text:name="catalogue"/></text:h>
      <text:p text:style-name="Text_20_body">&lt;WRAP table4&gt;
&lt;datatables &gt;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nglet</text:span>     </text:p>
          </table:table-cell>
          <table:table-cell office:value-type="string" table:style-name="tablecell">
            <text:p text:style-name="tablealigncenter">  <text:span text:style-name="Strong_20_Emphasis">Type widget</text:span>     </text:p>
          </table:table-cell>
          <table:table-cell office:value-type="string" table:style-name="tablecell">
            <text:p text:style-name="tablealigncenter">  <text:span text:style-name="Strong_20_Emphasis">Nom de la widget</text:span>                                             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ENTITE (Accueil)  </text:p>
          </table:table-cell>
          <table:table-cell office:value-type="string" table:style-name="tablecell" table:number-rows-spanned="3">
            <text:p text:style-name="tablealigncenter">  Informations  </text:p>
          </table:table-cell>
          <table:table-cell office:value-type="string" table:style-name="tablecell">
            <text:p text:style-name="tablealigncenter">  Informations      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widget_entite-coordonnees" text:style-name="Internet_20_link" text:visited-style-name="Visited_20_Internet_20_Link">Coordonnées</text:a>              </text:p>
          </table:table-cell>
          <table:table-cell office:value-type="string" table:style-name="tablecell">
            <text:p text:style-name="tablealignleft"> Présente l'adresse du site ainsi que les coordonnées du responsable par défaut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entites-stocks" text:style-name="Internet_20_link" text:visited-style-name="Visited_20_Internet_20_Link">Stocks</text:a>                              </text:p>
          </table:table-cell>
          <table:table-cell office:value-type="string" table:style-name="tablecell">
            <text:p text:style-name="tablealignleft"> Reprend <text:span text:style-name="Strong_20_Emphasis">l'état des stocks du site</text:span>, pour les deux activités, avec les lot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Interactive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piece_90j" text:style-name="Internet_20_link" text:visited-style-name="Visited_20_Internet_20_Link">Pièces &lt; 90 jrs</text:a>                          </text:p>
          </table:table-cell>
          <table:table-cell office:value-type="string" table:style-name="tablecell">
            <text:p text:style-name="tablealignleft"> Regroupe les <text:span text:style-name="Strong_20_Emphasis">pièces saisies depuis le site</text:span>, de moins de 3 mois environ, hors LISA.                                  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18:49</meta:creation-date>
    <dc:creator>Generated</dc:creator>
    <dc:date>2026-06-29T22::18:49</dc:date>
    <dc:language>en-US</dc:language>
    <meta:editing-cycles>1</meta:editing-cycles>
    <meta:editing-duration>PT0S</meta:editing-duration>
    <dc:title>wiki:widgets:catalogue_widgets_specifiques</dc:title>
  </office:meta>
</office:document-meta>
</file>