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des_clts_non_soldees"/>Date de création : 02/11/21<text:line-break/>
Date de Mise à Jour : 28/08/24<text:line-break/>
Version v23.0<text:line-break/></text:span></text:p>
      <text:p text:style-name="Horizontal_20_Line"/>
      <text:h text:style-name="Heading_20_1" text:outline-level="1"><text:bookmark-start text:name="__RefHeading___widgetcommandes_clients_non_soldees_1"/><text:bookmark-start text:name="widgetcommandes_clients_non_soldees"/>Widget : Commandes clients non soldées<text:bookmark-end text:name="__RefHeading___widgetcommandes_clients_non_soldees_1"/><text:bookmark-end text:name="widgetcommandes_clients_non_sold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Commandes client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Vente-&gt; Commandes clients non sold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">Interactivité</text:span></text:span> : <text:line-break/><text:line-break/>Cliquer sur une ligne de la grille, pour <text:span text:style-name="Strong_20_Emphasis">accéder à la pièce de commande</text:span> dont la référence est mentionnée. <text:line-break/><text:line-break/><text:line-break/></text:p>
        </text:list-item>
        <text:list-item>
          <text:p text:style-name="List_20_1_Content"> <text:span text:style-name="Strong_20_Emphasis"><text:span text:style-name="">Filtres</text:span></text:span> :<text:line-break/>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text:line-break/><text:line-break/><text:line-break/></text:p>
        </text:list-item>
        <text:list-item>
          <text:p text:style-name="List_20_1_Content_Last"> <text:span text:style-name="Strong_20_Emphasis"><text:span text:style-name="">Informations diverses</text:span></text:span> :<text:line-break/><text:line-break/>Dans les colonnes de stock (stock dispo et réel) les stocks des <text:span text:style-name="Strong_20_Emphasis">articles non tracés sont renseignés avec une “X”</text:span> pour ne pas confondre avec des stocks “nuls”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4:54</meta:creation-date>
    <dc:creator>Generated</dc:creator>
    <dc:date>2026-06-30T05::34:54</dc:date>
    <dc:language>en-US</dc:language>
    <meta:editing-cycles>1</meta:editing-cycles>
    <meta:editing-duration>PT0S</meta:editing-duration>
    <dc:title>wiki:widgets:cdes_clts_non_soldees</dc:title>
  </office:meta>
</office:document-meta>
</file>