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des_fourn_non_soldees"/>Date de création : 28/10/21<text:line-break/>
Date de Mise à Jour : 28/10/21<text:line-break/>
Version v20.1<text:line-break/></text:span></text:p>
      <text:p text:style-name="Horizontal_20_Line"/>
      <text:h text:style-name="Heading_20_1" text:outline-level="1"><text:bookmark-start text:name="__RefHeading___widgetcommandes_fournisseurs_non_soldees_1"/><text:bookmark-start text:name="widgetcommandes_fournisseurs_non_soldees"/>Widget : Commandes fournisseurs non soldées<text:bookmark-end text:name="__RefHeading___widgetcommandes_fournisseurs_non_soldees_1"/><text:bookmark-end text:name="widgetcommandes_fournisseurs_non_sold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Commandes saisies sur le site et non en fonction du stock concerné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<text:line-break/></text:p>
          <text:list text:style-name="List_20_1">
            <text:list-item>
              <text:p text:style-name="List_20_1_Content_Last"> …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18:00</meta:creation-date>
    <dc:creator>Generated</dc:creator>
    <dc:date>2026-06-25T02::18:00</dc:date>
    <dc:language>en-US</dc:language>
    <meta:editing-cycles>1</meta:editing-cycles>
    <meta:editing-duration>PT0S</meta:editing-duration>
    <dc:title>wiki:widgets:cdes_fourn_non_soldees</dc:title>
  </office:meta>
</office:document-meta>
</file>