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  <style:style style:name="PluginODTAutoStyle_Text_3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ollecte_livraisons"/>Date de création : 03/01/22<text:line-break/>
Date de Mise à Jour : 03/01/22<text:line-break/>
Version v21.0<text:line-break/></text:span></text:p>
      <text:p text:style-name="Horizontal_20_Line"/>
      <text:h text:style-name="Heading_20_1" text:outline-level="1"><text:bookmark-start text:name="__RefHeading___widgetlivraisons_1"/><text:bookmark-start text:name="widgetlivraisons"/>Widget : Livraisons<text:bookmark-end text:name="__RefHeading___widgetlivraisons_1"/><text:bookmark-end text:name="widgetlivrais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Livraisons et rendus vente céréales</text:span> :</text:p>
      <text:list text:style-name="List_20_1" text:continue-numbering="false">
        <text:list-item>
          <text:p text:style-name="List_20_1_Content_First"> Dont la date pièce est comprise dans la <text:span text:style-name="Strong_20_Emphasis">période sélectionnée</text:span></text:p>
        </text:list-item>
        <text:list-item>
          <text:p text:style-name="List_20_1_Content"> Sur <text:span text:style-name="Strong_20_Emphasis">l'entité sur laquelle on est positionné et ses entités enfants</text:span></text:p>
        </text:list-item>
        <text:list-item>
          <text:p text:style-name="List_20_1_Content"> <text:span text:style-name="Strong_20_Emphasis">Facturées ou non</text:span></text:p>
        </text:list-item>
        <text:list-item>
          <text:p text:style-name="List_20_1_Content"> <text:span text:style-name="Strong_20_Emphasis">Soldées ou non</text:span></text:p>
        </text:list-item>
        <text:list-item>
          <text:p text:style-name="List_20_1_Content"> <text:span text:style-name="Strong_20_Emphasis">Révisées ou non</text:span></text:p>
        </text:list-item>
        <text:list-item>
          <text:p text:style-name="List_20_1_Content_Last"> Avec les <text:span text:style-name="Strong_20_Emphasis">pièces origines et destinations</text:span>, les <text:span text:style-name="Strong_20_Emphasis">caractéristiques</text:span>, les <text:span text:style-name="Strong_20_Emphasis">lots</text:span> (origine et destination) et les <text:span text:style-name="Strong_20_Emphasis">DSD</text:span> si besoin.</text:p>
        </text:list-item>
      </text:list>
      <text:p text:style-name="Preformatted_20_Text"> Module COLLECTE-&gt; Collecte-&gt; Livraison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PluginODTAutoStyle_Text_2">Interactivité</text:span></text:span> : <text:line-break/> Cliquer sur une ligne de la grille, pour <text:span text:style-name="Strong_20_Emphasis">accéder à la pièce de réception</text:span> dont la référence est mentionnée.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PluginODTAutoStyle_Text_3">Caractéristiques</text:span></text:span> : <text:line-break/> Possibilité de <text:span text:style-name="Strong_20_Emphasis">visualiser les caractéristiques</text:span> renseignées dans les pièces de livraison et de faire des <text:span text:style-name="Strong_20_Emphasis">moyennes par période</text:span>, par exemple (mise en place d'un <text:a xlink:type="simple" xlink:href="https://wiki.atysxe.analys-informatique.com/doku.php?id=wiki:widgets:widget_de_grille#autres_actions" text:style-name="Internet_20_link" text:visited-style-name="Visited_20_Internet_20_Link">groupe du pied</text:a> et d'une <text:a xlink:type="simple" xlink:href="https://wiki.atysxe.analys-informatique.com/doku.php?id=wiki:widgets:widget_de_grille#formule_de_calcul" text:style-name="Internet_20_link" text:visited-style-name="Visited_20_Internet_20_Link">formule</text:a> dans le pied)<text:line-break/>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  <style:style style:name="PluginODTAutoStyle_Text_3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ollecte_livraisons</dc:title>
  </office:meta>
</office:document-meta>
</file>