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  <style:style style:name="PluginODTAutoStyle_Text_2" style:family="text">
      <style:text-properties fo:font-size="large" fo:font-style="normal" fo:font-family="Garamond" fo:color="#000000" fo:border="0pt none"/>
    </style:style>
    <style:style style:name="PluginODTAutoStyle_Text_3" style:family="text">
      <style:text-properties fo:font-size="large" fo:font-style="normal" fo:font-family="Garamond" fo:color="#00000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widgets:collecte_receptions"/>Date de création : 03/01/22<text:line-break/>
Date de Mise à Jour : 03/01/22<text:line-break/>
Version v21.0<text:line-break/></text:span></text:p>
      <text:p text:style-name="Horizontal_20_Line"/>
      <text:h text:style-name="Heading_20_1" text:outline-level="1"><text:bookmark-start text:name="__RefHeading___widgetreceptions_1"/><text:bookmark-start text:name="widgetreceptions"/>Widget : Réceptions<text:bookmark-end text:name="__RefHeading___widgetreceptions_1"/><text:bookmark-end text:name="widgetreception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Présente l'état des <text:span text:style-name="Strong_20_Emphasis">Réceptions</text:span> :</text:p>
      <text:list text:style-name="List_20_1" text:continue-numbering="false">
        <text:list-item>
          <text:p text:style-name="List_20_1_Content_First"> Dont la date pièce est comprise dans la <text:span text:style-name="Strong_20_Emphasis">période sélectionnée</text:span></text:p>
        </text:list-item>
        <text:list-item>
          <text:p text:style-name="List_20_1_Content"> Sur <text:span text:style-name="Strong_20_Emphasis">l'entité sur laquelle on est positionné et ses entités enfants</text:span></text:p>
        </text:list-item>
        <text:list-item>
          <text:p text:style-name="List_20_1_Content"> <text:span text:style-name="Strong_20_Emphasis"><text:span text:style-name="underline">Tous types de stockage confondus</text:span></text:span> (réception, rachat, reprise, ...)</text:p>
        </text:list-item>
        <text:list-item>
          <text:p text:style-name="List_20_1_Content"> <text:span text:style-name="Strong_20_Emphasis">Facturées ou non</text:span></text:p>
        </text:list-item>
        <text:list-item>
          <text:p text:style-name="List_20_1_Content"> <text:span text:style-name="Strong_20_Emphasis">Soldées ou non</text:span></text:p>
        </text:list-item>
        <text:list-item>
          <text:p text:style-name="List_20_1_Content"> <text:span text:style-name="Strong_20_Emphasis">Révisées ou non</text:span></text:p>
        </text:list-item>
        <text:list-item>
          <text:p text:style-name="List_20_1_Content_Last"> Avec les <text:span text:style-name="Strong_20_Emphasis">pièces origines et destinations</text:span>, les <text:span text:style-name="Strong_20_Emphasis">caractéristiques</text:span>, les <text:span text:style-name="Strong_20_Emphasis">lots</text:span> (origine et destination) et les <text:span text:style-name="Strong_20_Emphasis">DSD</text:span> si besoin.</text:p>
        </text:list-item>
      </text:list>
      <text:p text:style-name="Preformatted_20_Text"> Module COLLECTE-&gt; Collecte-&gt; Réceptions</text:p>
      <text:p text:style-name="Text_20_body"><text:line-break/><text:line-break/></text:p>
      <text:p text:style-name="Text_20_body"><text:line-break/></text:p>
      <text:p text:style-name="Text_20_body">Si on positionne des <text:span text:style-name="Strong_20_Emphasis">sommes de quantités</text:span> il faut penser à <text:span text:style-name="Strong_20_Emphasis">filtrer les types stockage</text:span> car le widget propose par défaut les types <text:span text:style-name="Strong_20_Emphasis">stockage Dépôt et Rachat</text:span>, ce qui crée un <text:span text:style-name="Strong_20_Emphasis">doublon</text:span> côté quantité. <text:line-break/><text:line-break/><text:line-break/></text:p>
      <text:h text:style-name="Heading_20_1" text:outline-level="1"><text:bookmark-start text:name="__RefHeading___aides_et_astuces_3"/><text:bookmark-start text:name="aides_et_astuces"/>Aides et Astuces<text:bookmark-end text:name="__RefHeading___aides_et_astuces_3"/><text:bookmark-end text:name="aides_et_astuces"/></text:h>
      <text:p text:style-name="Text_20_body"><text:line-break/></text:p>
      <text:list text:style-name="List_20_1" text:continue-numbering="false">
        <text:list-item>
          <text:p text:style-name="LastListParagraph_List_20_1_Content_First"> Voir les différents paramétrages possibles dans le cadre d'une <text:a xlink:type="simple" xlink:href="https://wiki.atysxe.analys-informatique.com/doku.php?id=wiki:widgets:widget_de_grille" text:style-name="Internet_20_link" text:visited-style-name="Visited_20_Internet_20_Link">widget de grille</text:a><text:line-break/><text:line-break/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PluginODTAutoStyle_Text_2">Interactivité</text:span></text:span> : <text:line-break/> Cliquer sur une ligne de la grille, pour <text:span text:style-name="Strong_20_Emphasis">accéder à la pièce de réception</text:span> dont la référence est mentionnée.<text:line-break/><text:line-break/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PluginODTAutoStyle_Text_3">Caractéristiques</text:span></text:span> : <text:line-break/> Possibilité de <text:span text:style-name="Strong_20_Emphasis">visualiser les caractéristiques (Humidité, Impureté, PS, Protéine, Hagberg, Cassé)</text:span> renseignées dans les pièces de réception et de faire des <text:span text:style-name="Strong_20_Emphasis">moyennes par période</text:span>, par exemple (mise en place d'un <text:a xlink:type="simple" xlink:href="https://wiki.atysxe.analys-informatique.com/doku.php?id=wiki:widgets:widget_de_grille#autres_actions" text:style-name="Internet_20_link" text:visited-style-name="Visited_20_Internet_20_Link">groupe du pied</text:a> et d'une <text:a xlink:type="simple" xlink:href="https://wiki.atysxe.analys-informatique.com/doku.php?id=wiki:widgets:widget_de_grille#formule_de_calcul" text:style-name="Internet_20_link" text:visited-style-name="Visited_20_Internet_20_Link">formule</text:a> dans le pied)<text:line-break/><text:line-break/><text:line-break/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  <style:style style:name="PluginODTAutoStyle_Text_2" style:family="text">
      <style:text-properties fo:font-size="large" fo:font-style="normal" fo:font-family="Garamond" fo:color="#000000" fo:border="0pt none"/>
    </style:style>
    <style:style style:name="PluginODTAutoStyle_Text_3" style:family="text">
      <style:text-properties fo:font-size="large" fo:font-style="normal" fo:font-family="Garamond" fo:color="#00000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idgets:collecte_receptions</dc:title>
  </office:meta>
</office:document-meta>
</file>