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mparatif_ca_ventes"/>Date de création : 25/11/21<text:line-break/>
Date de Mise à Jour : 25/11/21<text:line-break/>
Version v20.1<text:line-break/></text:span></text:p>
      <text:p text:style-name="Horizontal_20_Line"/>
      <text:h text:style-name="Heading_20_1" text:outline-level="1"><text:bookmark-start text:name="__RefHeading___widgetcomparatif_c.a._des_ventes_n_et_n-1_1"/><text:bookmark-start text:name="widgetcomparatif_c.a._des_ventes_n_et_n-1"/>Widget : Comparatif C.A. des Ventes N et N-1<text:bookmark-end text:name="__RefHeading___widgetcomparatif_c.a._des_ventes_n_et_n-1_1"/><text:bookmark-end text:name="widgetcomparatif_c.a._des_ventes_n_et_n-1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Compare le <text:span text:style-name="Strong_20_Emphasis">chiffre d'affaire des ventes de l'article</text:span> sur les deux derniers exercices comptables N et N-1 :</text:p>
      <text:list text:style-name="List_20_1" text:continue-numbering="false">
        <text:list-item>
          <text:p text:style-name="List_20_1_Content_First"> A partir des pièces de vente : factures, avoirs et LISA</text:p>
        </text:list-item>
        <text:list-item>
          <text:p text:style-name="List_20_1_Content_Last"> Pour l'activité Appro</text:p>
        </text:list-item>
      </text:list>
      <text:p text:style-name="Preformatted_20_Text"> Module ARTICLES -&gt; Statistiques : Comparatif C.A. des Ventes N et N-1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Attention : si, pour une période, <text:span text:style-name="Strong_20_Emphasis">aucune vente</text:span> n'est enregistrée, la <text:span text:style-name="Strong_20_Emphasis">période n'apparaitra pas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42:22</meta:creation-date>
    <dc:creator>Generated</dc:creator>
    <dc:date>2026-06-21T07::42:22</dc:date>
    <dc:language>en-US</dc:language>
    <meta:editing-cycles>1</meta:editing-cycles>
    <meta:editing-duration>PT0S</meta:editing-duration>
    <dc:title>wiki:widgets:comparatif_ca_ventes</dc:title>
  </office:meta>
</office:document-meta>
</file>