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ontrat_achat"/>Date de création : 04/11/21<text:line-break/>
Date de Mise à Jour : 04/11/21<text:line-break/>
Version v20.1<text:line-break/></text:span></text:p>
      <text:p text:style-name="Horizontal_20_Line"/>
      <text:h text:style-name="Heading_20_1" text:outline-level="1"><text:bookmark-start text:name="__RefHeading___widgetcontrats_achat_1"/><text:bookmark-start text:name="widgetcontrats_achat"/>Widget : Contrats achat<text:bookmark-end text:name="__RefHeading___widgetcontrats_achat_1"/><text:bookmark-end text:name="widgetcontrats_achat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contrats d'achat pour lesquels :</text:p>
      <text:list text:style-name="List_20_1" text:continue-numbering="false">
        <text:list-item>
          <text:p text:style-name="List_20_1_Content_First"> La <text:span text:style-name="Strong_20_Emphasis">date pièce</text:span> est comprise dans la période sélectionnée<text:line-break/>ET<text:line-break/></text:p>
        </text:list-item>
        <text:list-item>
          <text:p text:style-name="List_20_1_Content_Last"> La <text:span text:style-name="Strong_20_Emphasis">date de campagne</text:span> de la pièce est comprise dans la période sélectionnée</text:p>
        </text:list-item>
      </text:list>
      <text:p text:style-name="Preformatted_20_Text"> Module COLLECTE-&gt; Collecte -&gt; Contrats achat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Attention le <text:span text:style-name="Strong_20_Emphasis">filtre sur les deux types de date</text:span> peut ne pas afficher des contrats de la campagne future mais saisis sur la campagne actuelle. Pour pallier à cela :<text:line-break/><text:line-break/></text:p>
          <text:list text:style-name="List_20_1">
            <text:list-item>
              <text:p text:style-name="List_20_1_Content"> Sélectionner une <text:span text:style-name="Strong_20_Emphasis">période générale plus large</text:span></text:p>
            </text:list-item>
            <text:list-item>
              <text:p text:style-name="List_20_1_Content_Last"> Affiner ensuite avec un <text:span text:style-name="Strong_20_Emphasis">filtre sur la date de pièce</text:span><text:line-break/></text:p>
            </text:list-item>
          </text:list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ontrat_achat</dc:title>
  </office:meta>
</office:document-meta>
</file>