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contrats_cdes_frs"/>Date de création : 28/08/24<text:line-break/>
Date de Mise à Jour : 28/08/24<text:line-break/>
Version v23<text:line-break/></text:span></text:p>
      <text:p text:style-name="Horizontal_20_Line"/>
      <text:h text:style-name="Heading_20_1" text:outline-level="1"><text:bookmark-start text:name="__RefHeading___widgetcontrats_cdes_fournisseurs_1"/><text:bookmark-start text:name="widgetcontrats_cdes_fournisseurs"/>Widget : Contrats Cdes fournisseurs<text:bookmark-end text:name="__RefHeading___widgetcontrats_cdes_fournisseurs_1"/><text:bookmark-end text:name="widgetcontrats_cdes_fournisseu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ré-Commandes (contrats) fournisseurs</text:span> :</text:p>
      <text:list text:style-name="List_20_1" text:continue-numbering="false">
        <text:list-item>
          <text:p text:style-name="List_20_1_Content_First"> Dont la date pièce est comprise dans la <text:span text:style-name="Strong_20_Emphasis">période sélectionnée</text:span></text:p>
        </text:list-item>
        <text:list-item>
          <text:p text:style-name="List_20_1_Content"> Dont les lignes articles ne sont <text:span text:style-name="Strong_20_Emphasis">pas soldées</text:span></text:p>
        </text:list-item>
        <text:list-item>
          <text:p text:style-name="List_20_1_Content_Last"> Filtrées sur <text:span text:style-name="Strong_20_Emphasis">l'entité stock de la ligne article</text:span> (et non sur le site sur lequel la pièce est saisie)</text:p>
        </text:list-item>
      </text:list>
      <text:p text:style-name="Preformatted_20_Text"> Module APPRO -&gt; Achat -&gt; Contrats Cdes fournisseur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">Interactivité</text:span></text:span> : <text:line-break/> Cliquer sur une ligne de la grille, pour <text:span text:style-name="Strong_20_Emphasis">accéder à la pièce de commande</text:span> dont la référence est mentionnée.<text:line-break/><text:line-break/><text:line-break/></text:p>
        </text:list-item>
        <text:list-item>
          <text:p text:style-name="List_20_1_Content_Last"> <text:span text:style-name="Strong_20_Emphasis"><text:span text:style-name="">Filtres</text:span></text:span> :<text:line-break/>Le widget présente les commandes dont la date pièce est comprise dans la période sélectionnée en entête de module.<text:line-break/>Il est possible <text:span text:style-name="Strong_20_Emphasis">d'affiner la sélection</text:span> par un filtre dans les colonnes “début livraison” / “fin livraison” si l'on souhaite <text:span text:style-name="Strong_20_Emphasis">cibler une période de livraison précise</text:span>.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5::42:41</meta:creation-date>
    <dc:creator>Generated</dc:creator>
    <dc:date>2026-07-01T15::42:41</dc:date>
    <dc:language>en-US</dc:language>
    <meta:editing-cycles>1</meta:editing-cycles>
    <meta:editing-duration>PT0S</meta:editing-duration>
    <dc:title>wiki:widgets:contrats_cdes_frs</dc:title>
  </office:meta>
</office:document-meta>
</file>