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detail_encours"/>Date de création : 22/11/21<text:line-break/>
Date de Mise à Jour : 22/11/21<text:line-break/>
Version v20.1<text:line-break/></text:span></text:p>
      <text:p text:style-name="Horizontal_20_Line"/>
      <text:h text:style-name="Heading_20_1" text:outline-level="1"><text:bookmark-start text:name="__RefHeading___widgetdetail_de_l_encours_1"/><text:bookmark-start text:name="widgetdetail_de_l_encours"/>Widget : Détail de l'encours<text:bookmark-end text:name="__RefHeading___widgetdetail_de_l_encours_1"/><text:bookmark-end text:name="widgetdetail_de_l_enco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financières du Tiers</text:span> permettant d'expliquer l'encours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Sur l'<text:span text:style-name="Strong_20_Emphasis">entité administrative</text:span></text:p>
        </text:list-item>
        <text:list-item>
          <text:p text:style-name="List_20_1_Content"> Aucun filtre de date</text:p>
        </text:list-item>
        <text:list-item>
          <text:p text:style-name="List_20_1_Content"> Pour les pièces <text:span text:style-name="Strong_20_Emphasis">révisées ou non révisées</text:span> (pas de simulation), <text:span text:style-name="Strong_20_Emphasis">non archivées</text:span></text:p>
        </text:list-item>
        <text:list-item>
          <text:p text:style-name="List_20_1_Content"> Avec les éventuels acomptes ou avances sur autres pièces</text:p>
        </text:list-item>
        <text:list-item>
          <text:p text:style-name="List_20_1_Content"> Dont le <text:span text:style-name="Strong_20_Emphasis">reliquat TTC est différent de 0</text:span></text:p>
        </text:list-item>
        <text:list-item>
          <text:p text:style-name="List_20_1_Content_Last"> Dont le <text:span text:style-name="Strong_20_Emphasis">compte collectif</text:span> est  : 401, 403, 411, 413, 416 ou 45</text:p>
        </text:list-item>
      </text:list>
      <text:p text:style-name="Preformatted_20_Text"> Module TIERS -&gt; PROFIL -&gt; Détail de l'enco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Possibilité d'afficher le <text:span text:style-name="Strong_20_Emphasis">niveau et la date de relance</text:span>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48:55</meta:creation-date>
    <dc:creator>Generated</dc:creator>
    <dc:date>2026-06-16T00::48:55</dc:date>
    <dc:language>en-US</dc:language>
    <meta:editing-cycles>1</meta:editing-cycles>
    <meta:editing-duration>PT0S</meta:editing-duration>
    <dc:title>wiki:widgets:detail_encours</dc:title>
  </office:meta>
</office:document-meta>
</file>