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detail_stocks"/>Date de création : 10/11/21<text:line-break/>
Date de Mise à Jour : 10/11/21<text:line-break/>
Version v20.1<text:line-break/></text:span></text:p>
      <text:p text:style-name="Horizontal_20_Line"/>
      <text:h text:style-name="Heading_20_1" text:outline-level="1"><text:bookmark-start text:name="__RefHeading___widgetdetail_des_stocks_1"/><text:bookmark-start text:name="widgetdetail_des_stocks"/>Widget : Détail des stocks<text:bookmark-end text:name="__RefHeading___widgetdetail_des_stocks_1"/><text:bookmark-end text:name="widgetdetail_des_stock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 détail des différents types de Stocks  :</text:p>
      <text:list text:style-name="List_20_1" text:continue-numbering="false">
        <text:list-item>
          <text:p text:style-name="List_20_1_Content_First"> A la date du jour</text:p>
        </text:list-item>
        <text:list-item>
          <text:p text:style-name="List_20_1_Content"> Pour les articles <text:span text:style-name="Strong_20_Emphasis">actifs</text:span></text:p>
        </text:list-item>
        <text:list-item>
          <text:p text:style-name="List_20_1_Content"> <text:span text:style-name="Strong_20_Emphasis">Gérés en stock</text:span></text:p>
        </text:list-item>
        <text:list-item>
          <text:p text:style-name="List_20_1_Content"> Dont le <text:span text:style-name="Strong_20_Emphasis">stock Dépôt ou Physique est différent de 0</text:span></text:p>
        </text:list-item>
        <text:list-item>
          <text:p text:style-name="List_20_1_Content_Last"> Présente les <text:span text:style-name="Strong_20_Emphasis">variétés</text:span> mais pas les espèces</text:p>
        </text:list-item>
      </text:list>
      <text:p text:style-name="Preformatted_20_Text"> Module COLLECTE-&gt; STOCKS -&gt; Stocks (T)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"> Le <text:span text:style-name="Strong_20_Emphasis">total</text:span> indiqué en haut du graphique représente la <text:span text:style-name="Strong_20_Emphasis">somme des stocks Physique</text:span><text:line-break/><text:line-break/></text:p>
        </text:list-item>
        <text:list-item>
          <text:p text:style-name="List_20_1_Content"> Si les articles sont trop nombreux, ils ne sont pas tous visibles. Un “<text:span text:style-name="Strong_20_Emphasis">ascenseur horizontal</text:span>” apparait alors pour se déplacer<text:line-break/><text:line-break/></text:p>
        </text:list-item>
        <text:list-item>
          <text:p text:style-name="List_20_1_Content_Last"> La relation entre les différents stocks est la suivante :  <text:span text:style-name="Strong_20_Emphasis">Stock Physique = Stock Réel + Stock Dépôt</text:span></text:p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40:36</meta:creation-date>
    <dc:creator>Generated</dc:creator>
    <dc:date>2026-07-03T14::40:36</dc:date>
    <dc:language>en-US</dc:language>
    <meta:editing-cycles>1</meta:editing-cycles>
    <meta:editing-duration>PT0S</meta:editing-duration>
    <dc:title>wiki:widgets:detail_stocks</dc:title>
  </office:meta>
</office:document-meta>
</file>