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detail_stocks"/>Date de création : 10/11/21<text:line-break/>
Date de Mise à Jour : 10/11/21<text:line-break/>
Version v20.1<text:line-break/></text:span></text:p>
      <text:p text:style-name="Horizontal_20_Line"/>
      <text:h text:style-name="Heading_20_1" text:outline-level="1"><text:bookmark-start text:name="__RefHeading___widgetdetail_des_stocks_1"/><text:bookmark-start text:name="widgetdetail_des_stocks"/>Widget : Détail des stocks<text:bookmark-end text:name="__RefHeading___widgetdetail_des_stocks_1"/><text:bookmark-end text:name="widgetdetail_des_stock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détail des différents types de Stocks  :</text:p>
      <text:list text:style-name="List_20_1" text:continue-numbering="false">
        <text:list-item>
          <text:p text:style-name="List_20_1_Content_First"> Sur les zones stock enfant de l'entité</text:p>
        </text:list-item>
        <text:list-item>
          <text:p text:style-name="List_20_1_Content"> A la date du jour</text:p>
        </text:list-item>
        <text:list-item>
          <text:p text:style-name="List_20_1_Content"> Pour les articles <text:span text:style-name="Strong_20_Emphasis">actifs</text:span></text:p>
        </text:list-item>
        <text:list-item>
          <text:p text:style-name="List_20_1_Content"> <text:span text:style-name="Strong_20_Emphasis">Gérés en stock</text:span></text:p>
        </text:list-item>
        <text:list-item>
          <text:p text:style-name="List_20_1_Content"> Dont le <text:span text:style-name="Strong_20_Emphasis">stock Dépôt ou Physique est différent de 0</text:span></text:p>
        </text:list-item>
        <text:list-item>
          <text:p text:style-name="List_20_1_Content_Last"> Présente les <text:span text:style-name="Strong_20_Emphasis">variétés</text:span> mais pas les espèces</text:p>
        </text:list-item>
      </text:list>
      <text:p text:style-name="Preformatted_20_Text"> Module COLLECTE-&gt; STOCKS -&gt; Détail des stock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_Last"> <text:span text:style-name="Strong_20_Emphasis">La relation entre les différents stocks est expliquée dans le lien suivant</text:span> : <text:line-break/><text:a xlink:type="simple" xlink:href="https://wiki.atys.analys-informatique.com/doku.php?id=wiki:editions:catalog:stockscerale_situation" text:style-name="Internet_20_link" text:visited-style-name="Visited_20_Internet_20_Link">Edition de situation des stocks</text:a> 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detail_stocks</dc:title>
  </office:meta>
</office:document-meta>
</file>