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details_stocks"/>Date de création : 03/11/21<text:line-break/>
Date de Mise à Jour : 03/11/21<text:line-break/>
Version v20.1<text:line-break/></text:span></text:p>
      <text:p text:style-name="Horizontal_20_Line"/>
      <text:h text:style-name="Heading_20_1" text:outline-level="1"><text:bookmark-start text:name="__RefHeading___widgetdetail_des_stocks_1"/><text:bookmark-start text:name="widgetdetail_des_stocks"/>Widget : Détail des stocks<text:bookmark-end text:name="__RefHeading___widgetdetail_des_stocks_1"/><text:bookmark-end text:name="widgetdetail_des_stock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Stock du site</text:span>, déterminé à la date actuelle.</text:p>
      <text:p text:style-name="Preformatted_20_Text"> Module APPRO -&gt; Stocks-&gt; Détail des stock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span text:style-name="">Interactivité</text:span></text:span> : <text:line-break/><text:line-break/>Cliquer sur une ligne de la grille, pour <text:span text:style-name="Strong_20_Emphasis">accéder à la pièce de commande</text:span> dont la référence est mentionnée.<text:line-break/><text:line-break/><text:line-break/></text:p>
        </text:list-item>
        <text:list-item>
          <text:p text:style-name="List_20_1_Content_Last"> <text:span text:style-name="Strong_20_Emphasis"><text:span text:style-name="">Filtres</text:span></text:span> :<text:line-break/><text:line-break/>Le widget présente les commandes dont la date pièce est comprise dans la période sélectionnée en entête de module.<text:line-break/>Il est possible <text:span text:style-name="Strong_20_Emphasis">d'affiner la sélection</text:span> par un filtre dans les colonnes “début livraison” / “fin livraison” si l'on souhaite <text:span text:style-name="Strong_20_Emphasis">cibler une période de livraison précise</text:span>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42:11</meta:creation-date>
    <dc:creator>Generated</dc:creator>
    <dc:date>2026-06-21T03::42:11</dc:date>
    <dc:language>en-US</dc:language>
    <meta:editing-cycles>1</meta:editing-cycles>
    <meta:editing-duration>PT0S</meta:editing-duration>
    <dc:title>wiki:widgets:details_stocks</dc:title>
  </office:meta>
</office:document-meta>
</file>