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echeancier_paiements"/>Date de création : 22/11/21<text:line-break/>
Date de Mise à Jour : 22/11/21<text:line-break/>
Version v20.1<text:line-break/></text:span></text:p>
      <text:p text:style-name="Horizontal_20_Line"/>
      <text:h text:style-name="Heading_20_1" text:outline-level="1"><text:bookmark-start text:name="__RefHeading___widgetecheancier_des_paiements_1"/><text:bookmark-start text:name="widgetecheancier_des_paiements"/>Widget : Echéancier des paiements<text:bookmark-end text:name="__RefHeading___widgetecheancier_des_paiements_1"/><text:bookmark-end text:name="widgetecheancier_des_paiem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cumul de la balance âgée fournisseurs</text:span> puis les <text:span text:style-name="Strong_20_Emphasis">soldes des comptes</text:span> selon :</text:p>
      <text:list text:style-name="List_20_1" text:continue-numbering="false">
        <text:list-item>
          <text:p text:style-name="List_20_1_Content_First"> Pièces fournisseurs dont le <text:span text:style-name="Strong_20_Emphasis">solde est différent de 0</text:span> et les OD compte Tiers</text:p>
        </text:list-item>
        <text:list-item>
          <text:p text:style-name="List_20_1_Content"> Avec des comptes collectifs <text:span text:style-name="Strong_20_Emphasis">401, 403 ou 45</text:span> </text:p>
        </text:list-item>
        <text:list-item>
          <text:p text:style-name="List_20_1_Content"> <text:span text:style-name="Strong_20_Emphasis">Révisées ou non</text:span> (mais pas de simulation). </text:p>
        </text:list-item>
        <text:list-item>
          <text:p text:style-name="List_20_1_Content"> Pour lesquels la <text:span text:style-name="Strong_20_Emphasis">date pièce est comprise dans la période</text:span> sélectionnée (à partir de V21.1.1)<text:line-break/>ou<text:line-break/><text:span text:style-name="Strong_20_Emphasis">Aucun filtre de date</text:span> (jusqu'à la version V21.1.0)</text:p>
        </text:list-item>
        <text:list-item>
          <text:p text:style-name="List_20_1_Content_Last"> <text:span text:style-name="Strong_20_Emphasis">Sur l'entité administrative</text:span></text:p>
        </text:list-item>
      </text:list>
      <text:p text:style-name="Preformatted_20_Text"> Module COMPTA -&gt; FOURNISSEURS-&gt; Echéancier des paiemen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_Last"> Notion de <text:span text:style-name="Strong_20_Emphasis">nombre de jours échus ou non échus</text:span> c'est à dire : <text:span text:style-name="Strong_20_Emphasis">Date échéance règlement - Date système</text:span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echeancier_paiements</dc:title>
  </office:meta>
</office:document-meta>
</file>