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encours_tiers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encours_1"/><text:bookmark-start text:name="widgetencours"/>Widget : Encours<text:bookmark-end text:name="__RefHeading___widgetencours_1"/><text:bookmark-end text:name="widgeten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widget présente le <text:span text:style-name="Strong_20_Emphasis">solde du Tiers</text:span>:<text:line-break/></text:p>
      <text:list text:style-name="List_20_1" text:continue-numbering="false">
        <text:list-item>
          <text:p text:style-name="LastListParagraph_List_20_1_Content_First"> <text:span text:style-name="Strong_20_Emphasis">Toute échéance confondue</text:span>, échue et non échue</text:p>
        </text:list-item>
      </text:list>
      <text:p text:style-name="Text_20_body"><text:line-break/><text:line-break/></text:p>
      <text:p text:style-name="Preformatted_20_Text"> Module TIERS -&gt; PROFIL-&gt; En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astListParagraph_List_20_1_Content_First"> Possibilité de <text:span text:style-name="Strong_20_Emphasis">changer les couleurs</text:span> du montant de l'encours via les paramètres :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55:04</meta:creation-date>
    <dc:creator>Generated</dc:creator>
    <dc:date>2026-07-02T09::55:04</dc:date>
    <dc:language>en-US</dc:language>
    <meta:editing-cycles>1</meta:editing-cycles>
    <meta:editing-duration>PT0S</meta:editing-duration>
    <dc:title>wiki:widgets:encours_tiers</dc:title>
  </office:meta>
</office:document-meta>
</file>